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" style:family="table">
      <style:table-properties table:align="left" style:width="18.376cm" fo:margin-left="-0.123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0.66cm"/>
    </style:style>
    <style:style style:name="Column6" style:family="table-column">
      <style:table-column-properties style:column-width="1.341cm"/>
    </style:style>
    <style:style style:name="Column7" style:family="table-column">
      <style:table-column-properties style:column-width="0.499cm"/>
    </style:style>
    <style:style style:name="Column8" style:family="table-column">
      <style:table-column-properties style:column-width="2.251cm"/>
    </style:style>
    <style:style style:name="Column9" style:family="table-column">
      <style:table-column-properties style:column-width="0.552cm"/>
    </style:style>
    <style:style style:name="Column10" style:family="table-column">
      <style:table-column-properties style:column-width="4.449cm"/>
    </style:style>
    <style:style style:name="Row1" style:family="table-row"/>
    <style:style style:name="Cell1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Cell2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" style:family="table-row"/>
    <style:style style:name="Cell11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09cm solid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18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21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09cm solid"/>
    </style:style>
    <style:style style:name="P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6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18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0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" style:family="table-row"/>
    <style:style style:name="Cell31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09cm solid"/>
    </style:style>
    <style:style style:name="P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18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" style:family="table-row"/>
    <style:style style:name="Cell41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09cm solid"/>
    </style:style>
    <style:style style:name="P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6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7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8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9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18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50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51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53" style:family="paragraph" style:parent-style-name="Heading_20_2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Cell52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3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6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7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8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" style:family="table-row"/>
    <style:style style:name="Cell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3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Cell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69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6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7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4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8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9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18cm solid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2.127cm" fo:margin-right="0cm" fo:orphans="2" fo:widows="2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" style:family="table-row"/>
    <style:style style:name="Cell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10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2" style:family="table-row"/>
    <style:style style:name="Cell11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9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1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1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13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3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18cm solid"/>
    </style:style>
    <style:style style:name="P141" style:family="paragraph" style:parent-style-name="Standard">
      <style:paragraph-properties fo:text-align="left" fo:break-before="auto" fo:text-indent="2.127cm" fo:line-height="100%" fo:margin-top="0cm" fo:margin-bottom="0cm" fo:margin-left="0cm" fo:margin-right="0cm" fo:orphans="2" fo:widows="2" style:writing-mode="lr-tb"/>
    </style:style>
    <style:style style:name="T14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4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5" style:family="table-row"/>
    <style:style style:name="Cell14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4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45" style:family="table-cell">
      <style:table-cell-properties style:vertical-align="middle" fo:border-top="#000000 0.018cm solid" fo:border-bottom="#000000 0.009cm solid" fo:padding-left="0.123cm" fo:border-left="#000000 0.009cm solid" fo:padding-right="0.123cm" fo:border-right="#000000 0.018cm solid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46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1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6" style:family="table-row"/>
    <style:style style:name="Cell15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5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5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18cm solid"/>
    </style:style>
    <style:style style:name="P15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5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56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1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63" style:family="paragraph" style:parent-style-name="Heading_20_3">
      <style:paragraph-properties fo:break-before="auto" fo:line-height="100%" style:writing-mode="lr-tb"/>
    </style:style>
    <style:style style:name="P164" style:family="paragraph" style:parent-style-name="Heading_20_3">
      <style:paragraph-properties fo:break-before="auto" fo:line-height="100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P165" style:family="paragraph" style:parent-style-name="Standard">
      <style:paragraph-properties fo:break-before="auto" fo:line-height="100%" style:writing-mode="lr-tb"/>
      <style:text-properties fo:font-size="8pt" style:font-size-asian="8pt" style:font-size-complex="8pt"/>
    </style:style>
    <style:style style:name="Table2" style:family="table">
      <style:table-properties table:align="left" style:width="18.376cm" fo:margin-left="-0.123cm"/>
    </style:style>
    <style:style style:name="Column11" style:family="table-column">
      <style:table-column-properties style:column-width="0.871cm"/>
    </style:style>
    <style:style style:name="Column12" style:family="table-column">
      <style:table-column-properties style:column-width="0.744cm"/>
    </style:style>
    <style:style style:name="Column13" style:family="table-column">
      <style:table-column-properties style:column-width="1.766cm"/>
    </style:style>
    <style:style style:name="Column14" style:family="table-column">
      <style:table-column-properties style:column-width="5.495cm"/>
    </style:style>
    <style:style style:name="Column15" style:family="table-column">
      <style:table-column-properties style:column-width="3.03cm"/>
    </style:style>
    <style:style style:name="Column16" style:family="table-column">
      <style:table-column-properties style:column-width="3.237cm"/>
    </style:style>
    <style:style style:name="Column17" style:family="table-column">
      <style:table-column-properties style:column-width="3.233cm"/>
    </style:style>
    <style:style style:name="Row17" style:family="table-row"/>
    <style:style style:name="Cell1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6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66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66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66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Row18" style:family="table-row"/>
    <style:style style:name="Cell1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3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6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5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9" style:family="table-row"/>
    <style:style style:name="Cell1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2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8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0" style:family="table-row"/>
    <style:style style:name="Cell1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8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8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2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9_2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8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1" style:family="table-row"/>
    <style:style style:name="Cell1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6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6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6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6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6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2" style:family="table-row"/>
    <style:style style:name="Cell1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1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0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0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9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9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3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0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03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9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3" style:family="table-row"/>
    <style:style style:name="Cell2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1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2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1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4" style:family="table-row"/>
    <style:style style:name="Cell2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2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2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2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5" style:family="table-row"/>
    <style:style style:name="Cell2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26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2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26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26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26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1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8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8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8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8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8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8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8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6" style:family="table-row"/>
    <style:style style:name="Cell2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5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7" style:family="table-row"/>
    <style:style style:name="Cell2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3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4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4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4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2_2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3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4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8" style:family="table-row"/>
    <style:style style:name="Cell2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4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49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4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5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5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9" style:family="table-row"/>
    <style:style style:name="Cell2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4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6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4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5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6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0" style:family="table-row"/>
    <style:style style:name="Cell2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6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5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6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6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6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63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5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6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6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1" style:family="table-row"/>
    <style:style style:name="Cell2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7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2" style:family="table-row"/>
    <style:style style:name="Cell26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6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6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7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3" style:family="table-row"/>
    <style:style style:name="Cell2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7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4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7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4" style:family="table-row"/>
    <style:style style:name="Cell2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8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1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8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5" style:family="table-row"/>
    <style:style style:name="Cell2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8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2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8_2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9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6" style:family="table-row"/>
    <style:style style:name="Cell2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9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9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7" style:family="table-row"/>
    <style:style style:name="Cell3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1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0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1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0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17" style:family="paragraph" style:parent-style-name="Standard">
      <style:paragraph-properties fo:break-before="auto" fo:line-height="100%" style:writing-mode="lr-tb"/>
    </style:style>
    <style:style style:name="Table3" style:family="table">
      <style:table-properties table:align="left" style:width="6.5cm" fo:margin-left="11.753cm"/>
    </style:style>
    <style:style style:name="Column18" style:family="table-column">
      <style:table-column-properties style:column-width="6.5cm"/>
    </style:style>
    <style:style style:name="Row38" style:family="table-row"/>
    <style:style style:name="Cell308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31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1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18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18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18_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18_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39" style:family="table-row"/>
    <style:style style:name="Cell309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3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0" style:family="table-row"/>
    <style:style style:name="Cell310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32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2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321" style:family="paragraph" style:parent-style-name="Standard">
      <style:paragraph-properties fo:break-before="auto" fo:line-height="100%" style:writing-mode="lr-tb"/>
    </style:style>
    <style:style style:name="T321_1" style:family="text">
      <style:text-properties fo:font-weight="bold" style:font-weight-asian="bold" style:font-weight-complex="bold"/>
    </style:style>
    <style:style style:name="P322" style:family="paragraph" style:parent-style-name="Standard">
      <style:paragraph-properties fo:break-before="auto" fo:text-indent="0.635cm" fo:line-height="100%" style:writing-mode="lr-tb"/>
    </style:style>
    <style:style style:name="T322_1" style:family="text">
      <style:text-properties style:font-name="Arial" style:font-name-asian="Arial" style:font-name-complex="Arial" fo:font-weight="bold" style:font-weight-asian="bold" style:font-weight-complex="bold"/>
    </style:style>
    <style:style style:name="T322_2" style:family="text">
      <style:text-properties style:font-name="Arial" style:font-name-asian="Arial" style:font-name-complex="Arial" fo:font-weight="bold" style:font-weight-asian="bold" style:font-weight-complex="bold"/>
    </style:style>
    <style:style style:name="T322_3" style:family="text">
      <style:text-properties style:font-name="Arial" style:font-name-asian="Arial" style:font-name-complex="Arial" fo:font-weight="bold" style:font-weight-asian="bold" style:font-weight-complex="bold"/>
    </style:style>
    <style:style style:name="T322_4" style:family="text">
      <style:text-properties style:font-name="Arial" style:font-name-asian="Arial" style:font-name-complex="Arial" fo:font-weight="bold" style:font-weight-asian="bold" style:font-weight-complex="bold"/>
    </style:style>
    <style:style style:name="T322_5" style:family="text">
      <style:text-properties style:font-name="Arial" style:font-name-asian="Arial" style:font-name-complex="Arial" fo:font-weight="bold" style:font-weight-asian="bold" style:font-weight-complex="bold"/>
    </style:style>
    <style:style style:name="T322_6" style:family="text">
      <style:text-properties style:font-name="Arial" style:font-name-asian="Arial" style:font-name-complex="Arial" fo:font-weight="bold" style:font-weight-asian="bold" style:font-weight-complex="bold"/>
    </style:style>
    <style:style style:name="T322_7" style:family="text">
      <style:text-properties style:font-name="Arial" style:font-name-asian="Arial" style:font-name-complex="Arial" fo:font-weight="bold" style:font-weight-asian="bold" style:font-weight-complex="bold"/>
    </style:style>
    <style:style style:name="T322_8" style:family="text">
      <style:text-properties style:font-name="Arial" style:font-name-asian="Arial" style:font-name-complex="Arial" fo:font-weight="bold" style:font-weight-asian="bold" style:font-weight-complex="bold"/>
    </style:style>
    <style:style style:name="T322_9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0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1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2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3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4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5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6" style:family="text">
      <style:text-properties style:font-name="Arial" style:font-name-asian="Arial" style:font-name-complex="Arial" fo:font-weight="bold" style:font-weight-asian="bold" style:font-weight-complex="bold"/>
    </style:style>
    <style:style style:name="T322_17" style:family="text">
      <style:text-properties style:font-name="Arial" style:font-name-asian="Arial" style:font-name-complex="Arial" fo:font-weight="bold" style:font-weight-asian="bold" style:font-weight-complex="bold"/>
    </style:style>
    <style:style style:name="P323" style:family="paragraph" style:parent-style-name="Standard">
      <style:paragraph-properties fo:text-align="center" fo:break-before="auto" fo:line-height="100%" style:writing-mode="lr-tb"/>
      <style:text-properties style:font-name="Arial" style:font-name-asian="Arial" style:font-name-complex="Arial"/>
    </style:style>
    <style:style style:name="P324" style:family="paragraph" style:parent-style-name="Standard">
      <style:paragraph-properties fo:text-align="justify" fo:break-before="auto" fo:line-height="100%" fo:margin-top="0cm" style:writing-mode="lr-tb"/>
    </style:style>
    <style:style style:name="T324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4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25" style:family="paragraph" style:parent-style-name="Standard">
      <style:paragraph-properties fo:text-align="justify" fo:break-before="auto" fo:text-indent="0cm" fo:line-height="100%" fo:margin-top="0cm" fo:margin-left="0.635cm" style:writing-mode="lr-tb"/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26" style:family="paragraph" style:parent-style-name="Standard">
      <style:paragraph-properties fo:text-align="justify" fo:break-before="auto" fo:line-height="100%" fo:margin-top="0cm" style:writing-mode="lr-tb"/>
    </style:style>
    <style:style style:name="T326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3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4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4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6_4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27" style:family="paragraph" style:parent-style-name="Standard">
      <style:paragraph-properties fo:text-align="justify" fo:break-before="auto" fo:line-height="100%" fo:margin-top="0cm" style:writing-mode="lr-tb"/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28" style:family="paragraph" style:parent-style-name="Standard">
      <style:paragraph-properties fo:text-align="justify" fo:break-before="auto" fo:line-height="100%" fo:margin-top="0cm" style:writing-mode="lr-tb"/>
    </style:style>
    <style:style style:name="T328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3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4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28_5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29" style:family="paragraph" style:parent-style-name="Standard">
      <style:paragraph-properties fo:text-align="justify" fo:break-before="auto" fo:line-height="100%" fo:margin-top="0cm" style:writing-mode="lr-tb"/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30" style:family="paragraph" style:parent-style-name="Standard">
      <style:paragraph-properties fo:text-align="justify" fo:break-before="auto" fo:line-height="100%" fo:margin-top="0cm" style:writing-mode="lr-tb"/>
    </style:style>
    <style:style style:name="T330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3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4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4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0_4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31" style:family="paragraph" style:parent-style-name="Standard">
      <style:paragraph-properties fo:text-align="justify" fo:break-before="auto" fo:line-height="100%" fo:margin-top="0cm" style:writing-mode="lr-tb"/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32" style:family="paragraph" style:parent-style-name="Standard">
      <style:paragraph-properties fo:text-align="justify" fo:break-before="auto" fo:line-height="100%" fo:margin-top="0cm" style:writing-mode="lr-tb"/>
    </style:style>
    <style:style style:name="T332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32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33" style:family="paragraph" style:parent-style-name="Standard">
      <style:paragraph-properties fo:text-align="justify" fo:break-before="auto" fo:line-height="100%" fo:margin-top="0cm" style:writing-mode="lr-tb"/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34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34_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6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7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8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9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0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5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6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7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8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19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0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5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6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7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8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29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0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5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6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7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8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39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0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5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6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7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8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49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0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5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334_56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335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36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36_1" style:family="text">
      <style:text-properties style:font-name="Arial" style:font-name-asian="Arial" style:font-name-complex="Arial"/>
    </style:style>
    <style:style style:name="T336_2" style:family="text">
      <style:text-properties style:font-name="Arial" style:font-name-asian="Arial" style:font-name-complex="Arial"/>
    </style:style>
    <style:style style:name="T336_3" style:family="text">
      <style:text-properties style:font-name="Arial" style:font-name-asian="Arial" style:font-name-complex="Arial"/>
    </style:style>
    <style:style style:name="T336_4" style:family="text">
      <style:text-properties style:font-name="Arial" style:font-name-asian="Arial" style:font-name-complex="Arial"/>
    </style:style>
    <style:style style:name="T336_5" style:family="text">
      <style:text-properties style:font-name="Arial" style:font-name-asian="Arial" style:font-name-complex="Arial"/>
    </style:style>
    <style:style style:name="T336_6" style:family="text">
      <style:text-properties style:font-name="Arial" style:font-name-asian="Arial" style:font-name-complex="Arial"/>
    </style:style>
    <style:style style:name="T336_7" style:family="text">
      <style:text-properties style:font-name="Arial" style:font-name-asian="Arial" style:font-name-complex="Arial"/>
    </style:style>
    <style:style style:name="T336_8" style:family="text">
      <style:text-properties style:font-name="Arial" style:font-name-asian="Arial" style:font-name-complex="Arial"/>
    </style:style>
    <style:style style:name="T336_9" style:family="text">
      <style:text-properties style:font-name="Arial" style:font-name-asian="Arial" style:font-name-complex="Arial"/>
    </style:style>
    <style:style style:name="T336_10" style:family="text">
      <style:text-properties style:font-name="Arial" style:font-name-asian="Arial" style:font-name-complex="Arial"/>
    </style:style>
    <style:style style:name="T336_11" style:family="text">
      <style:text-properties style:font-name="Arial" style:font-name-asian="Arial" style:font-name-complex="Arial"/>
    </style:style>
    <style:style style:name="T336_12" style:family="text">
      <style:text-properties style:font-name="Arial" style:font-name-asian="Arial" style:font-name-complex="Arial"/>
    </style:style>
    <style:style style:name="T336_13" style:family="text">
      <style:text-properties style:font-name="Arial" style:font-name-asian="Arial" style:font-name-complex="Arial"/>
    </style:style>
    <style:style style:name="T336_14" style:family="text">
      <style:text-properties style:font-name="Arial" style:font-name-asian="Arial" style:font-name-complex="Arial"/>
    </style:style>
    <style:style style:name="T336_15" style:family="text">
      <style:text-properties style:font-name="Arial" style:font-name-asian="Arial" style:font-name-complex="Arial"/>
    </style:style>
    <style:style style:name="T336_16" style:family="text">
      <style:text-properties style:font-name="Arial" style:font-name-asian="Arial" style:font-name-complex="Arial"/>
    </style:style>
    <style:style style:name="T336_17" style:family="text">
      <style:text-properties style:font-name="Arial" style:font-name-asian="Arial" style:font-name-complex="Arial"/>
    </style:style>
    <style:style style:name="T336_18" style:family="text">
      <style:text-properties style:font-name="Arial" style:font-name-asian="Arial" style:font-name-complex="Arial"/>
    </style:style>
    <style:style style:name="T336_19" style:family="text">
      <style:text-properties style:font-name="Arial" style:font-name-asian="Arial" style:font-name-complex="Arial"/>
    </style:style>
    <style:style style:name="T336_20" style:family="text">
      <style:text-properties style:font-name="Arial" style:font-name-asian="Arial" style:font-name-complex="Arial"/>
    </style:style>
    <style:style style:name="T336_21" style:family="text">
      <style:text-properties style:font-name="Arial" style:font-name-asian="Arial" style:font-name-complex="Arial"/>
    </style:style>
    <style:style style:name="T336_22" style:family="text">
      <style:text-properties style:font-name="Arial" style:font-name-asian="Arial" style:font-name-complex="Arial"/>
    </style:style>
    <style:style style:name="T336_23" style:family="text">
      <style:text-properties style:font-name="Arial" style:font-name-asian="Arial" style:font-name-complex="Arial"/>
    </style:style>
    <style:style style:name="T336_24" style:family="text">
      <style:text-properties style:font-name="Arial" style:font-name-asian="Arial" style:font-name-complex="Arial"/>
    </style:style>
    <style:style style:name="T336_25" style:family="text">
      <style:text-properties style:font-name="Arial" style:font-name-asian="Arial" style:font-name-complex="Arial"/>
    </style:style>
    <style:style style:name="T336_26" style:family="text">
      <style:text-properties style:font-name="Arial" style:font-name-asian="Arial" style:font-name-complex="Arial"/>
    </style:style>
    <style:style style:name="T336_27" style:family="text">
      <style:text-properties style:font-name="Arial" style:font-name-asian="Arial" style:font-name-complex="Arial"/>
    </style:style>
    <style:style style:name="T336_28" style:family="text">
      <style:text-properties style:font-name="Arial" style:font-name-asian="Arial" style:font-name-complex="Arial"/>
    </style:style>
    <style:style style:name="T336_29" style:family="text">
      <style:text-properties style:font-name="Arial" style:font-name-asian="Arial" style:font-name-complex="Arial"/>
    </style:style>
    <style:style style:name="T336_30" style:family="text">
      <style:text-properties style:font-name="Arial" style:font-name-asian="Arial" style:font-name-complex="Arial"/>
    </style:style>
    <style:style style:name="T336_31" style:family="text">
      <style:text-properties style:font-name="Arial" style:font-name-asian="Arial" style:font-name-complex="Arial"/>
    </style:style>
    <style:style style:name="T336_32" style:family="text">
      <style:text-properties style:font-name="Arial" style:font-name-asian="Arial" style:font-name-complex="Arial"/>
    </style:style>
    <style:style style:name="T336_33" style:family="text">
      <style:text-properties style:font-name="Arial" style:font-name-asian="Arial" style:font-name-complex="Arial"/>
    </style:style>
    <style:style style:name="T336_34" style:family="text">
      <style:text-properties style:font-name="Arial" style:font-name-asian="Arial" style:font-name-complex="Arial"/>
    </style:style>
    <style:style style:name="T336_35" style:family="text">
      <style:text-properties style:font-name="Arial" style:font-name-asian="Arial" style:font-name-complex="Arial"/>
    </style:style>
    <style:style style:name="T336_36" style:family="text">
      <style:text-properties style:font-name="Arial" style:font-name-asian="Arial" style:font-name-complex="Arial"/>
    </style:style>
    <style:style style:name="T336_37" style:family="text">
      <style:text-properties style:font-name="Arial" style:font-name-asian="Arial" style:font-name-complex="Arial"/>
    </style:style>
    <style:style style:name="T336_38" style:family="text">
      <style:text-properties style:font-name="Arial" style:font-name-asian="Arial" style:font-name-complex="Arial"/>
    </style:style>
    <style:style style:name="T336_39" style:family="text">
      <style:text-properties style:font-name="Arial" style:font-name-asian="Arial" style:font-name-complex="Arial"/>
    </style:style>
    <style:style style:name="T336_40" style:family="text">
      <style:text-properties style:font-name="Arial" style:font-name-asian="Arial" style:font-name-complex="Arial"/>
    </style:style>
    <style:style style:name="T336_41" style:family="text">
      <style:text-properties style:font-name="Arial" style:font-name-asian="Arial" style:font-name-complex="Arial"/>
    </style:style>
    <style:style style:name="T336_42" style:family="text">
      <style:text-properties style:font-name="Arial" style:font-name-asian="Arial" style:font-name-complex="Arial"/>
    </style:style>
    <style:style style:name="T336_43" style:family="text">
      <style:text-properties style:font-name="Arial" style:font-name-asian="Arial" style:font-name-complex="Arial"/>
    </style:style>
    <style:style style:name="T336_44" style:family="text">
      <style:text-properties style:font-name="Arial" style:font-name-asian="Arial" style:font-name-complex="Arial"/>
    </style:style>
    <style:style style:name="T336_45" style:family="text">
      <style:text-properties style:font-name="Arial" style:font-name-asian="Arial" style:font-name-complex="Arial"/>
    </style:style>
    <style:style style:name="T336_46" style:family="text">
      <style:text-properties style:font-name="Arial" style:font-name-asian="Arial" style:font-name-complex="Arial"/>
    </style:style>
    <style:style style:name="T336_47" style:family="text">
      <style:text-properties style:font-name="Arial" style:font-name-asian="Arial" style:font-name-complex="Arial"/>
    </style:style>
    <style:style style:name="T336_48" style:family="text">
      <style:text-properties style:font-name="Arial" style:font-name-asian="Arial" style:font-name-complex="Arial"/>
    </style:style>
    <style:style style:name="T336_49" style:family="text">
      <style:text-properties style:font-name="Arial" style:font-name-asian="Arial" style:font-name-complex="Arial"/>
    </style:style>
    <style:style style:name="T336_50" style:family="text">
      <style:text-properties style:font-name="Arial" style:font-name-asian="Arial" style:font-name-complex="Arial"/>
    </style:style>
    <style:style style:name="T336_51" style:family="text">
      <style:text-properties style:font-name="Arial" style:font-name-asian="Arial" style:font-name-complex="Arial"/>
    </style:style>
    <style:style style:name="T336_52" style:family="text">
      <style:text-properties style:font-name="Arial" style:font-name-asian="Arial" style:font-name-complex="Arial"/>
    </style:style>
    <style:style style:name="T336_53" style:family="text">
      <style:text-properties style:font-name="Arial" style:font-name-asian="Arial" style:font-name-complex="Arial"/>
    </style:style>
    <style:style style:name="T336_54" style:family="text">
      <style:text-properties style:font-name="Arial" style:font-name-asian="Arial" style:font-name-complex="Arial"/>
    </style:style>
    <style:style style:name="T336_55" style:family="text">
      <style:text-properties style:font-name="Arial" style:font-name-asian="Arial" style:font-name-complex="Arial"/>
    </style:style>
    <style:style style:name="T336_56" style:family="text">
      <style:text-properties style:font-name="Arial" style:font-name-asian="Arial" style:font-name-complex="Arial"/>
    </style:style>
    <style:style style:name="P337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38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38_1" style:family="text">
      <style:text-properties style:font-name="Arial" style:font-name-asian="Arial" style:font-name-complex="Arial"/>
    </style:style>
    <style:style style:name="T338_2" style:family="text">
      <style:text-properties style:font-name="Arial" style:font-name-asian="Arial" style:font-name-complex="Arial"/>
    </style:style>
    <style:style style:name="T338_3" style:family="text">
      <style:text-properties style:font-name="Arial" style:font-name-asian="Arial" style:font-name-complex="Arial"/>
    </style:style>
    <style:style style:name="T338_4" style:family="text">
      <style:text-properties style:font-name="Arial" style:font-name-asian="Arial" style:font-name-complex="Arial"/>
    </style:style>
    <style:style style:name="T338_5" style:family="text">
      <style:text-properties style:font-name="Arial" style:font-name-asian="Arial" style:font-name-complex="Arial"/>
    </style:style>
    <style:style style:name="T338_6" style:family="text">
      <style:text-properties style:font-name="Arial" style:font-name-asian="Arial" style:font-name-complex="Arial"/>
    </style:style>
    <style:style style:name="T338_7" style:family="text">
      <style:text-properties style:font-name="Arial" style:font-name-asian="Arial" style:font-name-complex="Arial"/>
    </style:style>
    <style:style style:name="T338_8" style:family="text">
      <style:text-properties style:font-name="Arial" style:font-name-asian="Arial" style:font-name-complex="Arial"/>
    </style:style>
    <style:style style:name="T338_9" style:family="text">
      <style:text-properties style:font-name="Arial" style:font-name-asian="Arial" style:font-name-complex="Arial"/>
    </style:style>
    <style:style style:name="T338_10" style:family="text">
      <style:text-properties style:font-name="Arial" style:font-name-asian="Arial" style:font-name-complex="Arial"/>
    </style:style>
    <style:style style:name="T338_11" style:family="text">
      <style:text-properties style:font-name="Arial" style:font-name-asian="Arial" style:font-name-complex="Arial"/>
    </style:style>
    <style:style style:name="T338_12" style:family="text">
      <style:text-properties style:font-name="Arial" style:font-name-asian="Arial" style:font-name-complex="Arial"/>
    </style:style>
    <style:style style:name="T338_13" style:family="text">
      <style:text-properties style:font-name="Arial" style:font-name-asian="Arial" style:font-name-complex="Arial"/>
    </style:style>
    <style:style style:name="T338_14" style:family="text">
      <style:text-properties style:font-name="Arial" style:font-name-asian="Arial" style:font-name-complex="Arial"/>
    </style:style>
    <style:style style:name="T338_15" style:family="text">
      <style:text-properties style:font-name="Arial" style:font-name-asian="Arial" style:font-name-complex="Arial"/>
    </style:style>
    <style:style style:name="T338_16" style:family="text">
      <style:text-properties style:font-name="Arial" style:font-name-asian="Arial" style:font-name-complex="Arial"/>
    </style:style>
    <style:style style:name="T338_17" style:family="text">
      <style:text-properties style:font-name="Arial" style:font-name-asian="Arial" style:font-name-complex="Arial"/>
    </style:style>
    <style:style style:name="T338_18" style:family="text">
      <style:text-properties style:font-name="Arial" style:font-name-asian="Arial" style:font-name-complex="Arial"/>
    </style:style>
    <style:style style:name="T338_19" style:family="text">
      <style:text-properties style:font-name="Arial" style:font-name-asian="Arial" style:font-name-complex="Arial"/>
    </style:style>
    <style:style style:name="T338_20" style:family="text">
      <style:text-properties style:font-name="Arial" style:font-name-asian="Arial" style:font-name-complex="Arial"/>
    </style:style>
    <style:style style:name="T338_21" style:family="text">
      <style:text-properties style:font-name="Arial" style:font-name-asian="Arial" style:font-name-complex="Arial"/>
    </style:style>
    <style:style style:name="T338_22" style:family="text">
      <style:text-properties style:font-name="Arial" style:font-name-asian="Arial" style:font-name-complex="Arial"/>
    </style:style>
    <style:style style:name="T338_23" style:family="text">
      <style:text-properties style:font-name="Arial" style:font-name-asian="Arial" style:font-name-complex="Arial"/>
    </style:style>
    <style:style style:name="T338_24" style:family="text">
      <style:text-properties style:font-name="Arial" style:font-name-asian="Arial" style:font-name-complex="Arial"/>
    </style:style>
    <style:style style:name="T338_25" style:family="text">
      <style:text-properties style:font-name="Arial" style:font-name-asian="Arial" style:font-name-complex="Arial"/>
    </style:style>
    <style:style style:name="T338_26" style:family="text">
      <style:text-properties style:font-name="Arial" style:font-name-asian="Arial" style:font-name-complex="Arial"/>
    </style:style>
    <style:style style:name="T338_27" style:family="text">
      <style:text-properties style:font-name="Arial" style:font-name-asian="Arial" style:font-name-complex="Arial"/>
    </style:style>
    <style:style style:name="T338_28" style:family="text">
      <style:text-properties style:font-name="Arial" style:font-name-asian="Arial" style:font-name-complex="Arial"/>
    </style:style>
    <style:style style:name="T338_29" style:family="text">
      <style:text-properties style:font-name="Arial" style:font-name-asian="Arial" style:font-name-complex="Arial"/>
    </style:style>
    <style:style style:name="T338_30" style:family="text">
      <style:text-properties style:font-name="Arial" style:font-name-asian="Arial" style:font-name-complex="Arial"/>
    </style:style>
    <style:style style:name="T338_31" style:family="text">
      <style:text-properties style:font-name="Arial" style:font-name-asian="Arial" style:font-name-complex="Arial"/>
    </style:style>
    <style:style style:name="T338_32" style:family="text">
      <style:text-properties style:font-name="Arial" style:font-name-asian="Arial" style:font-name-complex="Arial"/>
    </style:style>
    <style:style style:name="T338_33" style:family="text">
      <style:text-properties style:font-name="Arial" style:font-name-asian="Arial" style:font-name-complex="Arial"/>
    </style:style>
    <style:style style:name="T338_34" style:family="text">
      <style:text-properties style:font-name="Arial" style:font-name-asian="Arial" style:font-name-complex="Arial"/>
    </style:style>
    <style:style style:name="T338_35" style:family="text">
      <style:text-properties style:font-name="Arial" style:font-name-asian="Arial" style:font-name-complex="Arial"/>
    </style:style>
    <style:style style:name="T338_36" style:family="text">
      <style:text-properties style:font-name="Arial" style:font-name-asian="Arial" style:font-name-complex="Arial"/>
    </style:style>
    <style:style style:name="T338_37" style:family="text">
      <style:text-properties style:font-name="Arial" style:font-name-asian="Arial" style:font-name-complex="Arial"/>
    </style:style>
    <style:style style:name="T338_38" style:family="text">
      <style:text-properties style:font-name="Arial" style:font-name-asian="Arial" style:font-name-complex="Arial"/>
    </style:style>
    <style:style style:name="T338_39" style:family="text">
      <style:text-properties style:font-name="Arial" style:font-name-asian="Arial" style:font-name-complex="Arial"/>
    </style:style>
    <style:style style:name="T338_40" style:family="text">
      <style:text-properties style:font-name="Arial" style:font-name-asian="Arial" style:font-name-complex="Arial"/>
    </style:style>
    <style:style style:name="T338_41" style:family="text">
      <style:text-properties style:font-name="Arial" style:font-name-asian="Arial" style:font-name-complex="Arial"/>
    </style:style>
    <style:style style:name="T338_42" style:family="text">
      <style:text-properties style:font-name="Arial" style:font-name-asian="Arial" style:font-name-complex="Arial"/>
    </style:style>
    <style:style style:name="T338_43" style:family="text">
      <style:text-properties style:font-name="Arial" style:font-name-asian="Arial" style:font-name-complex="Arial"/>
    </style:style>
    <style:style style:name="T338_44" style:family="text">
      <style:text-properties style:font-name="Arial" style:font-name-asian="Arial" style:font-name-complex="Arial"/>
    </style:style>
    <style:style style:name="T338_45" style:family="text">
      <style:text-properties style:font-name="Arial" style:font-name-asian="Arial" style:font-name-complex="Arial"/>
    </style:style>
    <style:style style:name="T338_46" style:family="text">
      <style:text-properties style:font-name="Arial" style:font-name-asian="Arial" style:font-name-complex="Arial"/>
    </style:style>
    <style:style style:name="T338_47" style:family="text">
      <style:text-properties style:font-name="Arial" style:font-name-asian="Arial" style:font-name-complex="Arial"/>
    </style:style>
    <style:style style:name="T338_48" style:family="text">
      <style:text-properties style:font-name="Arial" style:font-name-asian="Arial" style:font-name-complex="Arial"/>
    </style:style>
    <style:style style:name="T338_49" style:family="text">
      <style:text-properties style:font-name="Arial" style:font-name-asian="Arial" style:font-name-complex="Arial"/>
    </style:style>
    <style:style style:name="T338_50" style:family="text">
      <style:text-properties style:font-name="Arial" style:font-name-asian="Arial" style:font-name-complex="Arial"/>
    </style:style>
    <style:style style:name="T338_51" style:family="text">
      <style:text-properties style:font-name="Arial" style:font-name-asian="Arial" style:font-name-complex="Arial"/>
    </style:style>
    <style:style style:name="T338_52" style:family="text">
      <style:text-properties style:font-name="Arial" style:font-name-asian="Arial" style:font-name-complex="Arial"/>
    </style:style>
    <style:style style:name="T338_53" style:family="text">
      <style:text-properties style:font-name="Arial" style:font-name-asian="Arial" style:font-name-complex="Arial"/>
    </style:style>
    <style:style style:name="T338_54" style:family="text">
      <style:text-properties style:font-name="Arial" style:font-name-asian="Arial" style:font-name-complex="Arial"/>
    </style:style>
    <style:style style:name="T338_55" style:family="text">
      <style:text-properties style:font-name="Arial" style:font-name-asian="Arial" style:font-name-complex="Arial"/>
    </style:style>
    <style:style style:name="T338_56" style:family="text">
      <style:text-properties style:font-name="Arial" style:font-name-asian="Arial" style:font-name-complex="Arial"/>
    </style:style>
    <style:style style:name="T338_57" style:family="text">
      <style:text-properties style:font-name="Arial" style:font-name-asian="Arial" style:font-name-complex="Arial"/>
    </style:style>
    <style:style style:name="T338_58" style:family="text">
      <style:text-properties style:font-name="Arial" style:font-name-asian="Arial" style:font-name-complex="Arial"/>
    </style:style>
    <style:style style:name="T338_59" style:family="text">
      <style:text-properties style:font-name="Arial" style:font-name-asian="Arial" style:font-name-complex="Arial"/>
    </style:style>
    <style:style style:name="T338_60" style:family="text">
      <style:text-properties style:font-name="Arial" style:font-name-asian="Arial" style:font-name-complex="Arial"/>
    </style:style>
    <style:style style:name="T338_61" style:family="text">
      <style:text-properties style:font-name="Arial" style:font-name-asian="Arial" style:font-name-complex="Arial"/>
    </style:style>
    <style:style style:name="T338_62" style:family="text">
      <style:text-properties style:font-name="Arial" style:font-name-asian="Arial" style:font-name-complex="Arial"/>
    </style:style>
    <style:style style:name="T338_63" style:family="text">
      <style:text-properties style:font-name="Arial" style:font-name-asian="Arial" style:font-name-complex="Arial"/>
    </style:style>
    <style:style style:name="T338_64" style:family="text">
      <style:text-properties style:font-name="Arial" style:font-name-asian="Arial" style:font-name-complex="Arial"/>
    </style:style>
    <style:style style:name="T338_65" style:family="text">
      <style:text-properties style:font-name="Arial" style:font-name-asian="Arial" style:font-name-complex="Arial"/>
    </style:style>
    <style:style style:name="T338_66" style:family="text">
      <style:text-properties style:font-name="Arial" style:font-name-asian="Arial" style:font-name-complex="Arial"/>
    </style:style>
    <style:style style:name="T338_67" style:family="text">
      <style:text-properties style:font-name="Arial" style:font-name-asian="Arial" style:font-name-complex="Arial"/>
    </style:style>
    <style:style style:name="T338_68" style:family="text">
      <style:text-properties style:font-name="Arial" style:font-name-asian="Arial" style:font-name-complex="Arial"/>
    </style:style>
    <style:style style:name="P339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40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40_1" style:family="text">
      <style:text-properties style:font-name="Arial" style:font-name-asian="Arial" style:font-name-complex="Arial"/>
    </style:style>
    <style:style style:name="T340_2" style:family="text">
      <style:text-properties style:font-name="Arial" style:font-name-asian="Arial" style:font-name-complex="Arial"/>
    </style:style>
    <style:style style:name="T340_3" style:family="text">
      <style:text-properties style:font-name="Arial" style:font-name-asian="Arial" style:font-name-complex="Arial"/>
    </style:style>
    <style:style style:name="T340_4" style:family="text">
      <style:text-properties style:font-name="Arial" style:font-name-asian="Arial" style:font-name-complex="Arial"/>
    </style:style>
    <style:style style:name="T340_5" style:family="text">
      <style:text-properties style:font-name="Arial" style:font-name-asian="Arial" style:font-name-complex="Arial"/>
    </style:style>
    <style:style style:name="T340_6" style:family="text">
      <style:text-properties style:font-name="Arial" style:font-name-asian="Arial" style:font-name-complex="Arial"/>
    </style:style>
    <style:style style:name="T340_7" style:family="text">
      <style:text-properties style:font-name="Arial" style:font-name-asian="Arial" style:font-name-complex="Arial"/>
    </style:style>
    <style:style style:name="T340_8" style:family="text">
      <style:text-properties style:font-name="Arial" style:font-name-asian="Arial" style:font-name-complex="Arial"/>
    </style:style>
    <style:style style:name="T340_9" style:family="text">
      <style:text-properties style:font-name="Arial" style:font-name-asian="Arial" style:font-name-complex="Arial"/>
    </style:style>
    <style:style style:name="T340_10" style:family="text">
      <style:text-properties style:font-name="Arial" style:font-name-asian="Arial" style:font-name-complex="Arial"/>
    </style:style>
    <style:style style:name="T340_11" style:family="text">
      <style:text-properties style:font-name="Arial" style:font-name-asian="Arial" style:font-name-complex="Arial"/>
    </style:style>
    <style:style style:name="T340_12" style:family="text">
      <style:text-properties style:font-name="Arial" style:font-name-asian="Arial" style:font-name-complex="Arial"/>
    </style:style>
    <style:style style:name="T340_13" style:family="text">
      <style:text-properties style:font-name="Arial" style:font-name-asian="Arial" style:font-name-complex="Arial"/>
    </style:style>
    <style:style style:name="T340_14" style:family="text">
      <style:text-properties style:font-name="Arial" style:font-name-asian="Arial" style:font-name-complex="Arial"/>
    </style:style>
    <style:style style:name="T340_15" style:family="text">
      <style:text-properties style:font-name="Arial" style:font-name-asian="Arial" style:font-name-complex="Arial"/>
    </style:style>
    <style:style style:name="T340_16" style:family="text">
      <style:text-properties style:font-name="Arial" style:font-name-asian="Arial" style:font-name-complex="Arial"/>
    </style:style>
    <style:style style:name="T340_17" style:family="text">
      <style:text-properties style:font-name="Arial" style:font-name-asian="Arial" style:font-name-complex="Arial"/>
    </style:style>
    <style:style style:name="T340_18" style:family="text">
      <style:text-properties style:font-name="Arial" style:font-name-asian="Arial" style:font-name-complex="Arial"/>
    </style:style>
    <style:style style:name="T340_19" style:family="text">
      <style:text-properties style:font-name="Arial" style:font-name-asian="Arial" style:font-name-complex="Arial"/>
    </style:style>
    <style:style style:name="T340_20" style:family="text">
      <style:text-properties style:font-name="Arial" style:font-name-asian="Arial" style:font-name-complex="Arial"/>
    </style:style>
    <style:style style:name="T340_21" style:family="text">
      <style:text-properties style:font-name="Arial" style:font-name-asian="Arial" style:font-name-complex="Arial"/>
    </style:style>
    <style:style style:name="T340_22" style:family="text">
      <style:text-properties style:font-name="Arial" style:font-name-asian="Arial" style:font-name-complex="Arial"/>
    </style:style>
    <style:style style:name="P341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42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42_1" style:family="text">
      <style:text-properties style:font-name="Arial" style:font-name-asian="Arial" style:font-name-complex="Arial"/>
    </style:style>
    <style:style style:name="T342_2" style:family="text">
      <style:text-properties style:font-name="Arial" style:font-name-asian="Arial" style:font-name-complex="Arial"/>
    </style:style>
    <style:style style:name="T342_3" style:family="text">
      <style:text-properties style:font-name="Arial" style:font-name-asian="Arial" style:font-name-complex="Arial"/>
    </style:style>
    <style:style style:name="T342_4" style:family="text">
      <style:text-properties style:font-name="Arial" style:font-name-asian="Arial" style:font-name-complex="Arial"/>
    </style:style>
    <style:style style:name="T342_5" style:family="text">
      <style:text-properties style:font-name="Arial" style:font-name-asian="Arial" style:font-name-complex="Arial"/>
    </style:style>
    <style:style style:name="T342_6" style:family="text">
      <style:text-properties style:font-name="Arial" style:font-name-asian="Arial" style:font-name-complex="Arial"/>
    </style:style>
    <style:style style:name="T342_7" style:family="text">
      <style:text-properties style:font-name="Arial" style:font-name-asian="Arial" style:font-name-complex="Arial"/>
    </style:style>
    <style:style style:name="T342_8" style:family="text">
      <style:text-properties style:font-name="Arial" style:font-name-asian="Arial" style:font-name-complex="Arial"/>
    </style:style>
    <style:style style:name="T342_9" style:family="text">
      <style:text-properties style:font-name="Arial" style:font-name-asian="Arial" style:font-name-complex="Arial"/>
    </style:style>
    <style:style style:name="T342_10" style:family="text">
      <style:text-properties style:font-name="Arial" style:font-name-asian="Arial" style:font-name-complex="Arial"/>
    </style:style>
    <style:style style:name="T342_11" style:family="text">
      <style:text-properties style:font-name="Arial" style:font-name-asian="Arial" style:font-name-complex="Arial"/>
    </style:style>
    <style:style style:name="T342_12" style:family="text">
      <style:text-properties style:font-name="Arial" style:font-name-asian="Arial" style:font-name-complex="Arial"/>
    </style:style>
    <style:style style:name="T342_13" style:family="text">
      <style:text-properties style:font-name="Arial" style:font-name-asian="Arial" style:font-name-complex="Arial"/>
    </style:style>
    <style:style style:name="T342_14" style:family="text">
      <style:text-properties style:font-name="Arial" style:font-name-asian="Arial" style:font-name-complex="Arial"/>
    </style:style>
    <style:style style:name="T342_15" style:family="text">
      <style:text-properties style:font-name="Arial" style:font-name-asian="Arial" style:font-name-complex="Arial"/>
    </style:style>
    <style:style style:name="T342_16" style:family="text">
      <style:text-properties style:font-name="Arial" style:font-name-asian="Arial" style:font-name-complex="Arial"/>
    </style:style>
    <style:style style:name="T342_17" style:family="text">
      <style:text-properties style:font-name="Arial" style:font-name-asian="Arial" style:font-name-complex="Arial"/>
    </style:style>
    <style:style style:name="T342_18" style:family="text">
      <style:text-properties style:font-name="Arial" style:font-name-asian="Arial" style:font-name-complex="Arial"/>
    </style:style>
    <style:style style:name="T342_19" style:family="text">
      <style:text-properties style:font-name="Arial" style:font-name-asian="Arial" style:font-name-complex="Arial"/>
    </style:style>
    <style:style style:name="T342_20" style:family="text">
      <style:text-properties style:font-name="Arial" style:font-name-asian="Arial" style:font-name-complex="Arial"/>
    </style:style>
    <style:style style:name="P343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44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44_1" style:family="text">
      <style:text-properties style:font-name="Arial" style:font-name-asian="Arial" style:font-name-complex="Arial"/>
    </style:style>
    <style:style style:name="T344_2" style:family="text">
      <style:text-properties style:font-name="Arial" style:font-name-asian="Arial" style:font-name-complex="Arial"/>
    </style:style>
    <style:style style:name="T344_3" style:family="text">
      <style:text-properties style:font-name="Arial" style:font-name-asian="Arial" style:font-name-complex="Arial"/>
    </style:style>
    <style:style style:name="T344_4" style:family="text">
      <style:text-properties style:font-name="Arial" style:font-name-asian="Arial" style:font-name-complex="Arial"/>
    </style:style>
    <style:style style:name="T344_5" style:family="text">
      <style:text-properties style:font-name="Arial" style:font-name-asian="Arial" style:font-name-complex="Arial"/>
    </style:style>
    <style:style style:name="T344_6" style:family="text">
      <style:text-properties style:font-name="Arial" style:font-name-asian="Arial" style:font-name-complex="Arial"/>
    </style:style>
    <style:style style:name="T344_7" style:family="text">
      <style:text-properties style:font-name="Arial" style:font-name-asian="Arial" style:font-name-complex="Arial"/>
    </style:style>
    <style:style style:name="T344_8" style:family="text">
      <style:text-properties style:font-name="Arial" style:font-name-asian="Arial" style:font-name-complex="Arial"/>
    </style:style>
    <style:style style:name="T344_9" style:family="text">
      <style:text-properties style:font-name="Arial" style:font-name-asian="Arial" style:font-name-complex="Arial"/>
    </style:style>
    <style:style style:name="T344_10" style:family="text">
      <style:text-properties style:font-name="Arial" style:font-name-asian="Arial" style:font-name-complex="Arial"/>
    </style:style>
    <style:style style:name="T344_11" style:family="text">
      <style:text-properties style:font-name="Arial" style:font-name-asian="Arial" style:font-name-complex="Arial"/>
    </style:style>
    <style:style style:name="T344_12" style:family="text">
      <style:text-properties style:font-name="Arial" style:font-name-asian="Arial" style:font-name-complex="Arial"/>
    </style:style>
    <style:style style:name="T344_13" style:family="text">
      <style:text-properties style:font-name="Arial" style:font-name-asian="Arial" style:font-name-complex="Arial"/>
    </style:style>
    <style:style style:name="T344_14" style:family="text">
      <style:text-properties style:font-name="Arial" style:font-name-asian="Arial" style:font-name-complex="Arial"/>
    </style:style>
    <style:style style:name="T344_15" style:family="text">
      <style:text-properties style:font-name="Arial" style:font-name-asian="Arial" style:font-name-complex="Arial"/>
    </style:style>
    <style:style style:name="T344_16" style:family="text">
      <style:text-properties style:font-name="Arial" style:font-name-asian="Arial" style:font-name-complex="Arial"/>
    </style:style>
    <style:style style:name="T344_17" style:family="text">
      <style:text-properties style:font-name="Arial" style:font-name-asian="Arial" style:font-name-complex="Arial"/>
    </style:style>
    <style:style style:name="T344_18" style:family="text">
      <style:text-properties style:font-name="Arial" style:font-name-asian="Arial" style:font-name-complex="Arial"/>
    </style:style>
    <style:style style:name="T344_19" style:family="text">
      <style:text-properties style:font-name="Arial" style:font-name-asian="Arial" style:font-name-complex="Arial"/>
    </style:style>
    <style:style style:name="T344_20" style:family="text">
      <style:text-properties style:font-name="Arial" style:font-name-asian="Arial" style:font-name-complex="Arial"/>
    </style:style>
    <style:style style:name="T344_21" style:family="text">
      <style:text-properties style:font-name="Arial" style:font-name-asian="Arial" style:font-name-complex="Arial"/>
    </style:style>
    <style:style style:name="T344_22" style:family="text">
      <style:text-properties style:font-name="Arial" style:font-name-asian="Arial" style:font-name-complex="Arial"/>
    </style:style>
    <style:style style:name="T344_23" style:family="text">
      <style:text-properties style:font-name="Arial" style:font-name-asian="Arial" style:font-name-complex="Arial"/>
    </style:style>
    <style:style style:name="T344_24" style:family="text">
      <style:text-properties style:font-name="Arial" style:font-name-asian="Arial" style:font-name-complex="Arial"/>
    </style:style>
    <style:style style:name="T344_25" style:family="text">
      <style:text-properties style:font-name="Arial" style:font-name-asian="Arial" style:font-name-complex="Arial"/>
    </style:style>
    <style:style style:name="T344_26" style:family="text">
      <style:text-properties style:font-name="Arial" style:font-name-asian="Arial" style:font-name-complex="Arial"/>
    </style:style>
    <style:style style:name="T344_27" style:family="text">
      <style:text-properties style:font-name="Arial" style:font-name-asian="Arial" style:font-name-complex="Arial"/>
    </style:style>
    <style:style style:name="T344_28" style:family="text">
      <style:text-properties style:font-name="Arial" style:font-name-asian="Arial" style:font-name-complex="Arial"/>
    </style:style>
    <style:style style:name="T344_29" style:family="text">
      <style:text-properties style:font-name="Arial" style:font-name-asian="Arial" style:font-name-complex="Arial"/>
    </style:style>
    <style:style style:name="T344_30" style:family="text">
      <style:text-properties style:font-name="Arial" style:font-name-asian="Arial" style:font-name-complex="Arial"/>
    </style:style>
    <style:style style:name="T344_31" style:family="text">
      <style:text-properties style:font-name="Arial" style:font-name-asian="Arial" style:font-name-complex="Arial"/>
    </style:style>
    <style:style style:name="T344_32" style:family="text">
      <style:text-properties style:font-name="Arial" style:font-name-asian="Arial" style:font-name-complex="Arial"/>
    </style:style>
    <style:style style:name="T344_33" style:family="text">
      <style:text-properties style:font-name="Arial" style:font-name-asian="Arial" style:font-name-complex="Arial"/>
    </style:style>
    <style:style style:name="T344_34" style:family="text">
      <style:text-properties style:font-name="Arial" style:font-name-asian="Arial" style:font-name-complex="Arial"/>
    </style:style>
    <style:style style:name="T344_35" style:family="text">
      <style:text-properties style:font-name="Arial" style:font-name-asian="Arial" style:font-name-complex="Arial"/>
    </style:style>
    <style:style style:name="T344_36" style:family="text">
      <style:text-properties style:font-name="Arial" style:font-name-asian="Arial" style:font-name-complex="Arial"/>
    </style:style>
    <style:style style:name="T344_37" style:family="text">
      <style:text-properties style:font-name="Arial" style:font-name-asian="Arial" style:font-name-complex="Arial"/>
    </style:style>
    <style:style style:name="T344_38" style:family="text">
      <style:text-properties style:font-name="Arial" style:font-name-asian="Arial" style:font-name-complex="Arial"/>
    </style:style>
    <style:style style:name="T344_39" style:family="text">
      <style:text-properties style:font-name="Arial" style:font-name-asian="Arial" style:font-name-complex="Arial"/>
    </style:style>
    <style:style style:name="T344_40" style:family="text">
      <style:text-properties style:font-name="Arial" style:font-name-asian="Arial" style:font-name-complex="Arial"/>
    </style:style>
    <style:style style:name="T344_41" style:family="text">
      <style:text-properties style:font-name="Arial" style:font-name-asian="Arial" style:font-name-complex="Arial"/>
    </style:style>
    <style:style style:name="T344_42" style:family="text">
      <style:text-properties style:font-name="Arial" style:font-name-asian="Arial" style:font-name-complex="Arial"/>
    </style:style>
    <style:style style:name="P345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46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46_1" style:family="text">
      <style:text-properties style:font-name="Arial" style:font-name-asian="Arial" style:font-name-complex="Arial"/>
    </style:style>
    <style:style style:name="T346_2" style:family="text">
      <style:text-properties style:font-name="Arial" style:font-name-asian="Arial" style:font-name-complex="Arial"/>
    </style:style>
    <style:style style:name="T346_3" style:family="text">
      <style:text-properties style:font-name="Arial" style:font-name-asian="Arial" style:font-name-complex="Arial"/>
    </style:style>
    <style:style style:name="T346_4" style:family="text">
      <style:text-properties style:font-name="Arial" style:font-name-asian="Arial" style:font-name-complex="Arial"/>
    </style:style>
    <style:style style:name="T346_5" style:family="text">
      <style:text-properties style:font-name="Arial" style:font-name-asian="Arial" style:font-name-complex="Arial"/>
    </style:style>
    <style:style style:name="T346_6" style:family="text">
      <style:text-properties style:font-name="Arial" style:font-name-asian="Arial" style:font-name-complex="Arial"/>
    </style:style>
    <style:style style:name="T346_7" style:family="text">
      <style:text-properties style:font-name="Arial" style:font-name-asian="Arial" style:font-name-complex="Arial"/>
    </style:style>
    <style:style style:name="T346_8" style:family="text">
      <style:text-properties style:font-name="Arial" style:font-name-asian="Arial" style:font-name-complex="Arial"/>
    </style:style>
    <style:style style:name="T346_9" style:family="text">
      <style:text-properties style:font-name="Arial" style:font-name-asian="Arial" style:font-name-complex="Arial"/>
    </style:style>
    <style:style style:name="T346_10" style:family="text">
      <style:text-properties style:font-name="Arial" style:font-name-asian="Arial" style:font-name-complex="Arial"/>
    </style:style>
    <style:style style:name="T346_11" style:family="text">
      <style:text-properties style:font-name="Arial" style:font-name-asian="Arial" style:font-name-complex="Arial"/>
    </style:style>
    <style:style style:name="T346_12" style:family="text">
      <style:text-properties style:font-name="Arial" style:font-name-asian="Arial" style:font-name-complex="Arial"/>
    </style:style>
    <style:style style:name="T346_13" style:family="text">
      <style:text-properties style:font-name="Arial" style:font-name-asian="Arial" style:font-name-complex="Arial"/>
    </style:style>
    <style:style style:name="T346_14" style:family="text">
      <style:text-properties style:font-name="Arial" style:font-name-asian="Arial" style:font-name-complex="Arial"/>
    </style:style>
    <style:style style:name="T346_15" style:family="text">
      <style:text-properties style:font-name="Arial" style:font-name-asian="Arial" style:font-name-complex="Arial"/>
    </style:style>
    <style:style style:name="T346_16" style:family="text">
      <style:text-properties style:font-name="Arial" style:font-name-asian="Arial" style:font-name-complex="Arial"/>
    </style:style>
    <style:style style:name="T346_17" style:family="text">
      <style:text-properties style:font-name="Arial" style:font-name-asian="Arial" style:font-name-complex="Arial"/>
    </style:style>
    <style:style style:name="T346_18" style:family="text">
      <style:text-properties style:font-name="Arial" style:font-name-asian="Arial" style:font-name-complex="Arial"/>
    </style:style>
    <style:style style:name="T346_19" style:family="text">
      <style:text-properties style:font-name="Arial" style:font-name-asian="Arial" style:font-name-complex="Arial"/>
    </style:style>
    <style:style style:name="T346_20" style:family="text">
      <style:text-properties style:font-name="Arial" style:font-name-asian="Arial" style:font-name-complex="Arial"/>
    </style:style>
    <style:style style:name="T346_21" style:family="text">
      <style:text-properties style:font-name="Arial" style:font-name-asian="Arial" style:font-name-complex="Arial"/>
    </style:style>
    <style:style style:name="T346_22" style:family="text">
      <style:text-properties style:font-name="Arial" style:font-name-asian="Arial" style:font-name-complex="Arial"/>
    </style:style>
    <style:style style:name="T346_23" style:family="text">
      <style:text-properties style:font-name="Arial" style:font-name-asian="Arial" style:font-name-complex="Arial"/>
    </style:style>
    <style:style style:name="T346_24" style:family="text">
      <style:text-properties style:font-name="Arial" style:font-name-asian="Arial" style:font-name-complex="Arial"/>
    </style:style>
    <style:style style:name="T346_25" style:family="text">
      <style:text-properties style:font-name="Arial" style:font-name-asian="Arial" style:font-name-complex="Arial"/>
    </style:style>
    <style:style style:name="T346_26" style:family="text">
      <style:text-properties style:font-name="Arial" style:font-name-asian="Arial" style:font-name-complex="Arial"/>
    </style:style>
    <style:style style:name="T346_27" style:family="text">
      <style:text-properties style:font-name="Arial" style:font-name-asian="Arial" style:font-name-complex="Arial"/>
    </style:style>
    <style:style style:name="T346_28" style:family="text">
      <style:text-properties style:font-name="Arial" style:font-name-asian="Arial" style:font-name-complex="Arial"/>
    </style:style>
    <style:style style:name="T346_29" style:family="text">
      <style:text-properties style:font-name="Arial" style:font-name-asian="Arial" style:font-name-complex="Arial"/>
    </style:style>
    <style:style style:name="T346_30" style:family="text">
      <style:text-properties style:font-name="Arial" style:font-name-asian="Arial" style:font-name-complex="Arial"/>
    </style:style>
    <style:style style:name="T346_31" style:family="text">
      <style:text-properties style:font-name="Arial" style:font-name-asian="Arial" style:font-name-complex="Arial"/>
    </style:style>
    <style:style style:name="T346_32" style:family="text">
      <style:text-properties style:font-name="Arial" style:font-name-asian="Arial" style:font-name-complex="Arial"/>
    </style:style>
    <style:style style:name="P347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48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48_1" style:family="text">
      <style:text-properties style:font-name="Arial" style:font-name-asian="Arial" style:font-name-complex="Arial"/>
    </style:style>
    <style:style style:name="T348_2" style:family="text">
      <style:text-properties style:font-name="Arial" style:font-name-asian="Arial" style:font-name-complex="Arial"/>
    </style:style>
    <style:style style:name="T348_3" style:family="text">
      <style:text-properties style:font-name="Arial" style:font-name-asian="Arial" style:font-name-complex="Arial"/>
    </style:style>
    <style:style style:name="T348_4" style:family="text">
      <style:text-properties style:font-name="Arial" style:font-name-asian="Arial" style:font-name-complex="Arial"/>
    </style:style>
    <style:style style:name="T348_5" style:family="text">
      <style:text-properties style:font-name="Arial" style:font-name-asian="Arial" style:font-name-complex="Arial"/>
    </style:style>
    <style:style style:name="T348_6" style:family="text">
      <style:text-properties style:font-name="Arial" style:font-name-asian="Arial" style:font-name-complex="Arial"/>
    </style:style>
    <style:style style:name="T348_7" style:family="text">
      <style:text-properties style:font-name="Arial" style:font-name-asian="Arial" style:font-name-complex="Arial"/>
    </style:style>
    <style:style style:name="T348_8" style:family="text">
      <style:text-properties style:font-name="Arial" style:font-name-asian="Arial" style:font-name-complex="Arial"/>
    </style:style>
    <style:style style:name="T348_9" style:family="text">
      <style:text-properties style:font-name="Arial" style:font-name-asian="Arial" style:font-name-complex="Arial"/>
    </style:style>
    <style:style style:name="T348_10" style:family="text">
      <style:text-properties style:font-name="Arial" style:font-name-asian="Arial" style:font-name-complex="Arial"/>
    </style:style>
    <style:style style:name="T348_11" style:family="text">
      <style:text-properties style:font-name="Arial" style:font-name-asian="Arial" style:font-name-complex="Arial"/>
    </style:style>
    <style:style style:name="T348_12" style:family="text">
      <style:text-properties style:font-name="Arial" style:font-name-asian="Arial" style:font-name-complex="Arial"/>
    </style:style>
    <style:style style:name="T348_13" style:family="text">
      <style:text-properties style:font-name="Arial" style:font-name-asian="Arial" style:font-name-complex="Arial"/>
    </style:style>
    <style:style style:name="T348_14" style:family="text">
      <style:text-properties style:font-name="Arial" style:font-name-asian="Arial" style:font-name-complex="Arial"/>
    </style:style>
    <style:style style:name="P349" style:family="paragraph" style:parent-style-name="Standard">
      <style:paragraph-properties fo:text-align="justify" fo:break-before="auto" fo:text-indent="0cm" fo:line-height="100%" fo:margin-left="0.635cm" style:writing-mode="lr-tb"/>
      <style:text-properties style:font-name="Arial" style:font-name-asian="Arial" style:font-name-complex="Arial"/>
    </style:style>
    <style:style style:name="P350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50_1" style:family="text">
      <style:text-properties style:font-name="Arial" style:font-name-asian="Arial" style:font-name-complex="Arial"/>
    </style:style>
    <style:style style:name="T350_2" style:family="text">
      <style:text-properties style:font-name="Arial" style:font-name-asian="Arial" style:font-name-complex="Arial"/>
    </style:style>
    <style:style style:name="T350_3" style:family="text">
      <style:text-properties style:font-name="Arial" style:font-name-asian="Arial" style:font-name-complex="Arial"/>
    </style:style>
    <style:style style:name="T350_4" style:family="text">
      <style:text-properties style:font-name="Arial" style:font-name-asian="Arial" style:font-name-complex="Arial"/>
    </style:style>
    <style:style style:name="T350_5" style:family="text">
      <style:text-properties style:font-name="Arial" style:font-name-asian="Arial" style:font-name-complex="Arial"/>
    </style:style>
    <style:style style:name="T350_6" style:family="text">
      <style:text-properties style:font-name="Arial" style:font-name-asian="Arial" style:font-name-complex="Arial"/>
    </style:style>
    <style:style style:name="T350_7" style:family="text">
      <style:text-properties style:font-name="Arial" style:font-name-asian="Arial" style:font-name-complex="Arial"/>
    </style:style>
    <style:style style:name="T350_8" style:family="text">
      <style:text-properties style:font-name="Arial" style:font-name-asian="Arial" style:font-name-complex="Arial"/>
    </style:style>
    <style:style style:name="T350_9" style:family="text">
      <style:text-properties style:font-name="Arial" style:font-name-asian="Arial" style:font-name-complex="Arial"/>
    </style:style>
    <style:style style:name="T350_10" style:family="text">
      <style:text-properties style:font-name="Arial" style:font-name-asian="Arial" style:font-name-complex="Arial"/>
    </style:style>
    <style:style style:name="T350_11" style:family="text">
      <style:text-properties style:font-name="Arial" style:font-name-asian="Arial" style:font-name-complex="Arial"/>
    </style:style>
    <style:style style:name="T350_12" style:family="text">
      <style:text-properties style:font-name="Arial" style:font-name-asian="Arial" style:font-name-complex="Arial"/>
    </style:style>
    <style:style style:name="T350_13" style:family="text">
      <style:text-properties style:font-name="Arial" style:font-name-asian="Arial" style:font-name-complex="Arial"/>
    </style:style>
    <style:style style:name="T350_14" style:family="text">
      <style:text-properties style:font-name="Arial" style:font-name-asian="Arial" style:font-name-complex="Arial"/>
    </style:style>
    <style:style style:name="T350_15" style:family="text">
      <style:text-properties style:font-name="Arial" style:font-name-asian="Arial" style:font-name-complex="Arial"/>
    </style:style>
    <style:style style:name="T350_16" style:family="text">
      <style:text-properties style:font-name="Arial" style:font-name-asian="Arial" style:font-name-complex="Arial"/>
    </style:style>
    <style:style style:name="T350_17" style:family="text">
      <style:text-properties style:font-name="Arial" style:font-name-asian="Arial" style:font-name-complex="Arial"/>
    </style:style>
    <style:style style:name="T350_18" style:family="text">
      <style:text-properties style:font-name="Arial" style:font-name-asian="Arial" style:font-name-complex="Arial"/>
    </style:style>
    <style:style style:name="T350_19" style:family="text">
      <style:text-properties style:font-name="Arial" style:font-name-asian="Arial" style:font-name-complex="Arial"/>
    </style:style>
    <style:style style:name="T350_20" style:family="text">
      <style:text-properties style:font-name="Arial" style:font-name-asian="Arial" style:font-name-complex="Arial"/>
    </style:style>
    <style:style style:name="T350_21" style:family="text">
      <style:text-properties style:font-name="Arial" style:font-name-asian="Arial" style:font-name-complex="Arial"/>
    </style:style>
    <style:style style:name="T350_22" style:family="text">
      <style:text-properties style:font-name="Arial" style:font-name-asian="Arial" style:font-name-complex="Arial"/>
    </style:style>
    <style:style style:name="T350_23" style:family="text">
      <style:text-properties style:font-name="Arial" style:font-name-asian="Arial" style:font-name-complex="Arial"/>
    </style:style>
    <style:style style:name="T350_24" style:family="text">
      <style:text-properties style:font-name="Arial" style:font-name-asian="Arial" style:font-name-complex="Arial"/>
    </style:style>
    <style:style style:name="T350_25" style:family="text">
      <style:text-properties style:font-name="Arial" style:font-name-asian="Arial" style:font-name-complex="Arial"/>
    </style:style>
    <style:style style:name="T350_26" style:family="text">
      <style:text-properties style:font-name="Arial" style:font-name-asian="Arial" style:font-name-complex="Arial"/>
    </style:style>
    <style:style style:name="T350_27" style:family="text">
      <style:text-properties style:font-name="Arial" style:font-name-asian="Arial" style:font-name-complex="Arial"/>
    </style:style>
    <style:style style:name="T350_28" style:family="text">
      <style:text-properties style:font-name="Arial" style:font-name-asian="Arial" style:font-name-complex="Arial"/>
    </style:style>
    <style:style style:name="T350_29" style:family="text">
      <style:text-properties style:font-name="Arial" style:font-name-asian="Arial" style:font-name-complex="Arial"/>
    </style:style>
    <style:style style:name="T350_30" style:family="text">
      <style:text-properties style:font-name="Arial" style:font-name-asian="Arial" style:font-name-complex="Arial"/>
    </style:style>
    <style:style style:name="T350_31" style:family="text">
      <style:text-properties style:font-name="Arial" style:font-name-asian="Arial" style:font-name-complex="Arial"/>
    </style:style>
    <style:style style:name="T350_32" style:family="text">
      <style:text-properties style:font-name="Arial" style:font-name-asian="Arial" style:font-name-complex="Arial"/>
    </style:style>
    <style:style style:name="T350_33" style:family="text">
      <style:text-properties style:font-name="Arial" style:font-name-asian="Arial" style:font-name-complex="Arial"/>
    </style:style>
    <style:style style:name="T350_34" style:family="text">
      <style:text-properties style:font-name="Arial" style:font-name-asian="Arial" style:font-name-complex="Arial"/>
    </style:style>
    <style:style style:name="T350_35" style:family="text">
      <style:text-properties style:font-name="Arial" style:font-name-asian="Arial" style:font-name-complex="Arial"/>
    </style:style>
    <style:style style:name="T350_36" style:family="text">
      <style:text-properties style:font-name="Arial" style:font-name-asian="Arial" style:font-name-complex="Arial"/>
    </style:style>
    <style:style style:name="T350_37" style:family="text">
      <style:text-properties style:font-name="Arial" style:font-name-asian="Arial" style:font-name-complex="Arial"/>
    </style:style>
    <style:style style:name="T350_38" style:family="text">
      <style:text-properties style:font-name="Arial" style:font-name-asian="Arial" style:font-name-complex="Arial"/>
    </style:style>
    <style:style style:name="T350_39" style:family="text">
      <style:text-properties style:font-name="Arial" style:font-name-asian="Arial" style:font-name-complex="Arial"/>
    </style:style>
    <style:style style:name="T350_40" style:family="text">
      <style:text-properties style:font-name="Arial" style:font-name-asian="Arial" style:font-name-complex="Arial"/>
    </style:style>
    <style:style style:name="T350_41" style:family="text">
      <style:text-properties style:font-name="Arial" style:font-name-asian="Arial" style:font-name-complex="Arial"/>
    </style:style>
    <style:style style:name="T350_42" style:family="text">
      <style:text-properties style:font-name="Arial" style:font-name-asian="Arial" style:font-name-complex="Arial"/>
    </style:style>
    <style:style style:name="T350_43" style:family="text">
      <style:text-properties style:font-name="Arial" style:font-name-asian="Arial" style:font-name-complex="Arial"/>
    </style:style>
    <style:style style:name="T350_44" style:family="text">
      <style:text-properties style:font-name="Arial" style:font-name-asian="Arial" style:font-name-complex="Arial"/>
    </style:style>
    <style:style style:name="T350_45" style:family="text">
      <style:text-properties style:font-name="Arial" style:font-name-asian="Arial" style:font-name-complex="Arial"/>
    </style:style>
    <style:style style:name="T350_46" style:family="text">
      <style:text-properties style:font-name="Arial" style:font-name-asian="Arial" style:font-name-complex="Arial"/>
    </style:style>
    <style:style style:name="T350_47" style:family="text">
      <style:text-properties style:font-name="Arial" style:font-name-asian="Arial" style:font-name-complex="Arial"/>
    </style:style>
    <style:style style:name="T350_48" style:family="text">
      <style:text-properties style:font-name="Arial" style:font-name-asian="Arial" style:font-name-complex="Arial"/>
    </style:style>
    <style:style style:name="T350_49" style:family="text">
      <style:text-properties style:font-name="Arial" style:font-name-asian="Arial" style:font-name-complex="Arial"/>
    </style:style>
    <style:style style:name="T350_50" style:family="text">
      <style:text-properties style:font-name="Arial" style:font-name-asian="Arial" style:font-name-complex="Arial"/>
    </style:style>
    <style:style style:name="T350_51" style:family="text">
      <style:text-properties style:font-name="Arial" style:font-name-asian="Arial" style:font-name-complex="Arial"/>
    </style:style>
    <style:style style:name="T350_52" style:family="text">
      <style:text-properties style:font-name="Arial" style:font-name-asian="Arial" style:font-name-complex="Arial"/>
    </style:style>
    <style:style style:name="P351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52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52_1" style:family="text">
      <style:text-properties style:font-name="Arial" style:font-name-asian="Arial" style:font-name-complex="Arial"/>
    </style:style>
    <style:style style:name="T352_2" style:family="text">
      <style:text-properties style:font-name="Arial" style:font-name-asian="Arial" style:font-name-complex="Arial"/>
    </style:style>
    <style:style style:name="T352_3" style:family="text">
      <style:text-properties style:font-name="Arial" style:font-name-asian="Arial" style:font-name-complex="Arial"/>
    </style:style>
    <style:style style:name="T352_4" style:family="text">
      <style:text-properties style:font-name="Arial" style:font-name-asian="Arial" style:font-name-complex="Arial"/>
    </style:style>
    <style:style style:name="T352_5" style:family="text">
      <style:text-properties style:font-name="Arial" style:font-name-asian="Arial" style:font-name-complex="Arial"/>
    </style:style>
    <style:style style:name="T352_6" style:family="text">
      <style:text-properties style:font-name="Arial" style:font-name-asian="Arial" style:font-name-complex="Arial"/>
    </style:style>
    <style:style style:name="T352_7" style:family="text">
      <style:text-properties style:font-name="Arial" style:font-name-asian="Arial" style:font-name-complex="Arial"/>
    </style:style>
    <style:style style:name="T352_8" style:family="text">
      <style:text-properties style:font-name="Arial" style:font-name-asian="Arial" style:font-name-complex="Arial"/>
    </style:style>
    <style:style style:name="T352_9" style:family="text">
      <style:text-properties style:font-name="Arial" style:font-name-asian="Arial" style:font-name-complex="Arial"/>
    </style:style>
    <style:style style:name="T352_10" style:family="text">
      <style:text-properties style:font-name="Arial" style:font-name-asian="Arial" style:font-name-complex="Arial"/>
    </style:style>
    <style:style style:name="T352_11" style:family="text">
      <style:text-properties style:font-name="Arial" style:font-name-asian="Arial" style:font-name-complex="Arial"/>
    </style:style>
    <style:style style:name="T352_12" style:family="text">
      <style:text-properties style:font-name="Arial" style:font-name-asian="Arial" style:font-name-complex="Arial"/>
    </style:style>
    <style:style style:name="T352_13" style:family="text">
      <style:text-properties style:font-name="Arial" style:font-name-asian="Arial" style:font-name-complex="Arial"/>
    </style:style>
    <style:style style:name="T352_14" style:family="text">
      <style:text-properties style:font-name="Arial" style:font-name-asian="Arial" style:font-name-complex="Arial"/>
    </style:style>
    <style:style style:name="T352_15" style:family="text">
      <style:text-properties style:font-name="Arial" style:font-name-asian="Arial" style:font-name-complex="Arial"/>
    </style:style>
    <style:style style:name="T352_16" style:family="text">
      <style:text-properties style:font-name="Arial" style:font-name-asian="Arial" style:font-name-complex="Arial"/>
    </style:style>
    <style:style style:name="T352_17" style:family="text">
      <style:text-properties style:font-name="Arial" style:font-name-asian="Arial" style:font-name-complex="Arial"/>
    </style:style>
    <style:style style:name="T352_18" style:family="text">
      <style:text-properties style:font-name="Arial" style:font-name-asian="Arial" style:font-name-complex="Arial"/>
    </style:style>
    <style:style style:name="T352_19" style:family="text">
      <style:text-properties style:font-name="Arial" style:font-name-asian="Arial" style:font-name-complex="Arial"/>
    </style:style>
    <style:style style:name="T352_20" style:family="text">
      <style:text-properties style:font-name="Arial" style:font-name-asian="Arial" style:font-name-complex="Arial"/>
    </style:style>
    <style:style style:name="T352_21" style:family="text">
      <style:text-properties style:font-name="Arial" style:font-name-asian="Arial" style:font-name-complex="Arial"/>
    </style:style>
    <style:style style:name="T352_22" style:family="text">
      <style:text-properties style:font-name="Arial" style:font-name-asian="Arial" style:font-name-complex="Arial"/>
    </style:style>
    <style:style style:name="T352_23" style:family="text">
      <style:text-properties style:font-name="Arial" style:font-name-asian="Arial" style:font-name-complex="Arial"/>
    </style:style>
    <style:style style:name="T352_24" style:family="text">
      <style:text-properties style:font-name="Arial" style:font-name-asian="Arial" style:font-name-complex="Arial"/>
    </style:style>
    <style:style style:name="T352_25" style:family="text">
      <style:text-properties style:font-name="Arial" style:font-name-asian="Arial" style:font-name-complex="Arial"/>
    </style:style>
    <style:style style:name="T352_26" style:family="text">
      <style:text-properties style:font-name="Arial" style:font-name-asian="Arial" style:font-name-complex="Arial"/>
    </style:style>
    <style:style style:name="T352_27" style:family="text">
      <style:text-properties style:font-name="Arial" style:font-name-asian="Arial" style:font-name-complex="Arial"/>
    </style:style>
    <style:style style:name="T352_28" style:family="text">
      <style:text-properties style:font-name="Arial" style:font-name-asian="Arial" style:font-name-complex="Arial"/>
    </style:style>
    <style:style style:name="T352_29" style:family="text">
      <style:text-properties style:font-name="Arial" style:font-name-asian="Arial" style:font-name-complex="Arial"/>
    </style:style>
    <style:style style:name="T352_30" style:family="text">
      <style:text-properties style:font-name="Arial" style:font-name-asian="Arial" style:font-name-complex="Arial"/>
    </style:style>
    <style:style style:name="T352_31" style:family="text">
      <style:text-properties style:font-name="Arial" style:font-name-asian="Arial" style:font-name-complex="Arial"/>
    </style:style>
    <style:style style:name="T352_32" style:family="text">
      <style:text-properties style:font-name="Arial" style:font-name-asian="Arial" style:font-name-complex="Arial"/>
    </style:style>
    <style:style style:name="T352_33" style:family="text">
      <style:text-properties style:font-name="Arial" style:font-name-asian="Arial" style:font-name-complex="Arial"/>
    </style:style>
    <style:style style:name="T352_34" style:family="text">
      <style:text-properties style:font-name="Arial" style:font-name-asian="Arial" style:font-name-complex="Arial"/>
    </style:style>
    <style:style style:name="T352_35" style:family="text">
      <style:text-properties style:font-name="Arial" style:font-name-asian="Arial" style:font-name-complex="Arial"/>
    </style:style>
    <style:style style:name="T352_36" style:family="text">
      <style:text-properties style:font-name="Arial" style:font-name-asian="Arial" style:font-name-complex="Arial"/>
    </style:style>
    <style:style style:name="T352_37" style:family="text">
      <style:text-properties style:font-name="Arial" style:font-name-asian="Arial" style:font-name-complex="Arial"/>
    </style:style>
    <style:style style:name="T352_38" style:family="text">
      <style:text-properties style:font-name="Arial" style:font-name-asian="Arial" style:font-name-complex="Arial"/>
    </style:style>
    <style:style style:name="T352_39" style:family="text">
      <style:text-properties style:font-name="Arial" style:font-name-asian="Arial" style:font-name-complex="Arial"/>
    </style:style>
    <style:style style:name="T352_40" style:family="text">
      <style:text-properties style:font-name="Arial" style:font-name-asian="Arial" style:font-name-complex="Arial"/>
    </style:style>
    <style:style style:name="T352_41" style:family="text">
      <style:text-properties style:font-name="Arial" style:font-name-asian="Arial" style:font-name-complex="Arial"/>
    </style:style>
    <style:style style:name="T352_42" style:family="text">
      <style:text-properties style:font-name="Arial" style:font-name-asian="Arial" style:font-name-complex="Arial"/>
    </style:style>
    <style:style style:name="T352_43" style:family="text">
      <style:text-properties style:font-name="Arial" style:font-name-asian="Arial" style:font-name-complex="Arial"/>
    </style:style>
    <style:style style:name="T352_44" style:family="text">
      <style:text-properties style:font-name="Arial" style:font-name-asian="Arial" style:font-name-complex="Arial"/>
    </style:style>
    <style:style style:name="T352_45" style:family="text">
      <style:text-properties style:font-name="Arial" style:font-name-asian="Arial" style:font-name-complex="Arial"/>
    </style:style>
    <style:style style:name="T352_46" style:family="text">
      <style:text-properties style:font-name="Arial" style:font-name-asian="Arial" style:font-name-complex="Arial"/>
    </style:style>
    <style:style style:name="T352_47" style:family="text">
      <style:text-properties style:font-name="Arial" style:font-name-asian="Arial" style:font-name-complex="Arial"/>
    </style:style>
    <style:style style:name="T352_48" style:family="text">
      <style:text-properties style:font-name="Arial" style:font-name-asian="Arial" style:font-name-complex="Arial"/>
    </style:style>
    <style:style style:name="T352_49" style:family="text">
      <style:text-properties style:font-name="Arial" style:font-name-asian="Arial" style:font-name-complex="Arial"/>
    </style:style>
    <style:style style:name="T352_50" style:family="text">
      <style:text-properties style:font-name="Arial" style:font-name-asian="Arial" style:font-name-complex="Arial"/>
    </style:style>
    <style:style style:name="T352_51" style:family="text">
      <style:text-properties style:font-name="Arial" style:font-name-asian="Arial" style:font-name-complex="Arial"/>
    </style:style>
    <style:style style:name="T352_52" style:family="text">
      <style:text-properties style:font-name="Arial" style:font-name-asian="Arial" style:font-name-complex="Arial"/>
    </style:style>
    <style:style style:name="T352_53" style:family="text">
      <style:text-properties style:font-name="Arial" style:font-name-asian="Arial" style:font-name-complex="Arial"/>
    </style:style>
    <style:style style:name="T352_54" style:family="text">
      <style:text-properties style:font-name="Arial" style:font-name-asian="Arial" style:font-name-complex="Arial"/>
    </style:style>
    <style:style style:name="T352_55" style:family="text">
      <style:text-properties style:font-name="Arial" style:font-name-asian="Arial" style:font-name-complex="Arial"/>
    </style:style>
    <style:style style:name="T352_56" style:family="text">
      <style:text-properties style:font-name="Arial" style:font-name-asian="Arial" style:font-name-complex="Arial"/>
    </style:style>
    <style:style style:name="P353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354" style:family="paragraph" style:parent-style-name="Standard">
      <style:paragraph-properties fo:text-align="justify" fo:break-before="auto" fo:text-indent="-0.667cm" fo:line-height="100%" fo:margin-left="1.284cm" style:writing-mode="lr-tb"/>
    </style:style>
    <style:style style:name="T354_1" style:family="text">
      <style:text-properties style:font-name="Arial" style:font-name-asian="Arial" style:font-name-complex="Arial"/>
    </style:style>
    <style:style style:name="T354_2" style:family="text">
      <style:text-properties style:font-name="Arial" style:font-name-asian="Arial" style:font-name-complex="Arial"/>
    </style:style>
    <style:style style:name="T354_3" style:family="text">
      <style:text-properties style:font-name="Arial" style:font-name-asian="Arial" style:font-name-complex="Arial"/>
    </style:style>
    <style:style style:name="T354_4" style:family="text">
      <style:text-properties style:font-name="Arial" style:font-name-asian="Arial" style:font-name-complex="Arial"/>
    </style:style>
    <style:style style:name="T354_5" style:family="text">
      <style:text-properties style:font-name="Arial" style:font-name-asian="Arial" style:font-name-complex="Arial"/>
    </style:style>
    <style:style style:name="T354_6" style:family="text">
      <style:text-properties style:font-name="Arial" style:font-name-asian="Arial" style:font-name-complex="Arial"/>
    </style:style>
    <style:style style:name="T354_7" style:family="text">
      <style:text-properties style:font-name="Arial" style:font-name-asian="Arial" style:font-name-complex="Arial"/>
    </style:style>
    <style:style style:name="T354_8" style:family="text">
      <style:text-properties style:font-name="Arial" style:font-name-asian="Arial" style:font-name-complex="Arial"/>
    </style:style>
    <style:style style:name="T354_9" style:family="text">
      <style:text-properties style:font-name="Arial" style:font-name-asian="Arial" style:font-name-complex="Arial"/>
    </style:style>
    <style:style style:name="T354_10" style:family="text">
      <style:text-properties style:font-name="Arial" style:font-name-asian="Arial" style:font-name-complex="Arial"/>
    </style:style>
    <style:style style:name="T354_11" style:family="text">
      <style:text-properties style:font-name="Arial" style:font-name-asian="Arial" style:font-name-complex="Arial"/>
    </style:style>
    <style:style style:name="T354_12" style:family="text">
      <style:text-properties style:font-name="Arial" style:font-name-asian="Arial" style:font-name-complex="Arial"/>
    </style:style>
    <style:style style:name="T354_13" style:family="text">
      <style:text-properties style:font-name="Arial" style:font-name-asian="Arial" style:font-name-complex="Arial"/>
    </style:style>
    <style:style style:name="T354_14" style:family="text">
      <style:text-properties style:font-name="Arial" style:font-name-asian="Arial" style:font-name-complex="Arial"/>
    </style:style>
    <style:style style:name="T354_15" style:family="text">
      <style:text-properties style:font-name="Arial" style:font-name-asian="Arial" style:font-name-complex="Arial"/>
    </style:style>
    <style:style style:name="T354_16" style:family="text">
      <style:text-properties style:font-name="Arial" style:font-name-asian="Arial" style:font-name-complex="Arial"/>
    </style:style>
    <style:style style:name="T354_17" style:family="text">
      <style:text-properties style:font-name="Arial" style:font-name-asian="Arial" style:font-name-complex="Arial"/>
    </style:style>
    <style:style style:name="T354_18" style:family="text">
      <style:text-properties style:font-name="Arial" style:font-name-asian="Arial" style:font-name-complex="Arial"/>
    </style:style>
    <style:style style:name="T354_19" style:family="text">
      <style:text-properties style:font-name="Arial" style:font-name-asian="Arial" style:font-name-complex="Arial"/>
    </style:style>
    <style:style style:name="T354_20" style:family="text">
      <style:text-properties style:font-name="Arial" style:font-name-asian="Arial" style:font-name-complex="Arial"/>
    </style:style>
    <style:style style:name="T354_21" style:family="text">
      <style:text-properties style:font-name="Arial" style:font-name-asian="Arial" style:font-name-complex="Arial"/>
    </style:style>
    <style:style style:name="T354_22" style:family="text">
      <style:text-properties style:font-name="Arial" style:font-name-asian="Arial" style:font-name-complex="Arial"/>
    </style:style>
    <style:style style:name="T354_23" style:family="text">
      <style:text-properties style:font-name="Arial" style:font-name-asian="Arial" style:font-name-complex="Arial"/>
    </style:style>
    <style:style style:name="T354_24" style:family="text">
      <style:text-properties style:font-name="Arial" style:font-name-asian="Arial" style:font-name-complex="Arial"/>
    </style:style>
    <style:style style:name="T354_25" style:family="text">
      <style:text-properties style:font-name="Arial" style:font-name-asian="Arial" style:font-name-complex="Arial"/>
    </style:style>
    <style:style style:name="T354_26" style:family="text">
      <style:text-properties style:font-name="Arial" style:font-name-asian="Arial" style:font-name-complex="Arial"/>
    </style:style>
    <style:style style:name="T354_27" style:family="text">
      <style:text-properties style:font-name="Arial" style:font-name-asian="Arial" style:font-name-complex="Arial"/>
    </style:style>
    <style:style style:name="T354_28" style:family="text">
      <style:text-properties style:font-name="Arial" style:font-name-asian="Arial" style:font-name-complex="Arial"/>
    </style:style>
    <style:style style:name="T354_29" style:family="text">
      <style:text-properties style:font-name="Arial" style:font-name-asian="Arial" style:font-name-complex="Arial"/>
    </style:style>
    <style:style style:name="T354_30" style:family="text">
      <style:text-properties style:font-name="Arial" style:font-name-asian="Arial" style:font-name-complex="Arial"/>
    </style:style>
    <style:style style:name="T354_31" style:family="text">
      <style:text-properties style:font-name="Arial" style:font-name-asian="Arial" style:font-name-complex="Arial"/>
    </style:style>
    <style:style style:name="T354_32" style:family="text">
      <style:text-properties style:font-name="Arial" style:font-name-asian="Arial" style:font-name-complex="Arial"/>
    </style:style>
    <style:style style:name="T354_33" style:family="text">
      <style:text-properties style:font-name="Arial" style:font-name-asian="Arial" style:font-name-complex="Arial"/>
    </style:style>
    <style:style style:name="T354_34" style:family="text">
      <style:text-properties style:font-name="Arial" style:font-name-asian="Arial" style:font-name-complex="Arial"/>
    </style:style>
    <style:style style:name="T354_35" style:family="text">
      <style:text-properties style:font-name="Arial" style:font-name-asian="Arial" style:font-name-complex="Arial"/>
    </style:style>
    <style:style style:name="T354_36" style:family="text">
      <style:text-properties style:font-name="Arial" style:font-name-asian="Arial" style:font-name-complex="Arial"/>
    </style:style>
    <style:style style:name="T354_37" style:family="text">
      <style:text-properties style:font-name="Arial" style:font-name-asian="Arial" style:font-name-complex="Arial"/>
    </style:style>
    <style:style style:name="T354_38" style:family="text">
      <style:text-properties style:font-name="Arial" style:font-name-asian="Arial" style:font-name-complex="Arial"/>
    </style:style>
    <style:style style:name="T354_39" style:family="text">
      <style:text-properties style:font-name="Arial" style:font-name-asian="Arial" style:font-name-complex="Arial"/>
    </style:style>
    <style:style style:name="T354_40" style:family="text">
      <style:text-properties style:font-name="Arial" style:font-name-asian="Arial" style:font-name-complex="Arial"/>
    </style:style>
    <style:style style:name="T354_41" style:family="text">
      <style:text-properties style:font-name="Arial" style:font-name-asian="Arial" style:font-name-complex="Arial"/>
    </style:style>
    <style:style style:name="T354_42" style:family="text">
      <style:text-properties style:font-name="Arial" style:font-name-asian="Arial" style:font-name-complex="Arial"/>
    </style:style>
    <style:style style:name="T354_43" style:family="text">
      <style:text-properties style:font-name="Arial" style:font-name-asian="Arial" style:font-name-complex="Arial"/>
    </style:style>
    <style:style style:name="T354_44" style:family="text">
      <style:text-properties style:font-name="Arial" style:font-name-asian="Arial" style:font-name-complex="Arial"/>
    </style:style>
    <style:style style:name="T354_45" style:family="text">
      <style:text-properties style:font-name="Arial" style:font-name-asian="Arial" style:font-name-complex="Arial"/>
    </style:style>
    <style:style style:name="T354_46" style:family="text">
      <style:text-properties style:font-name="Arial" style:font-name-asian="Arial" style:font-name-complex="Arial"/>
    </style:style>
    <style:style style:name="T354_47" style:family="text">
      <style:text-properties style:text-position="super 58%" style:font-name="Arial" style:font-name-asian="Arial" style:font-name-complex="Arial"/>
    </style:style>
    <style:style style:name="T354_48" style:family="text">
      <style:text-properties style:font-name="Arial" style:font-name-asian="Arial" style:font-name-complex="Arial"/>
    </style:style>
    <style:style style:name="T354_49" style:family="text">
      <style:text-properties style:font-name="Arial" style:font-name-asian="Arial" style:font-name-complex="Arial"/>
    </style:style>
    <style:style style:name="T354_50" style:family="text">
      <style:text-properties style:font-name="Arial" style:font-name-asian="Arial" style:font-name-complex="Arial"/>
    </style:style>
    <style:style style:name="T354_51" style:family="text">
      <style:text-properties style:font-name="Arial" style:font-name-asian="Arial" style:font-name-complex="Arial"/>
    </style:style>
    <style:style style:name="T354_52" style:family="text">
      <style:text-properties style:font-name="Arial" style:font-name-asian="Arial" style:font-name-complex="Arial"/>
    </style:style>
    <style:style style:name="T354_53" style:family="text">
      <style:text-properties style:font-name="Arial" style:font-name-asian="Arial" style:font-name-complex="Arial"/>
    </style:style>
    <style:style style:name="T354_54" style:family="text">
      <style:text-properties style:font-name="Arial" style:font-name-asian="Arial" style:font-name-complex="Arial"/>
    </style:style>
    <style:style style:name="T354_55" style:family="text">
      <style:text-properties style:font-name="Arial" style:font-name-asian="Arial" style:font-name-complex="Arial"/>
    </style:style>
    <style:style style:name="T354_56" style:family="text">
      <style:text-properties style:font-name="Arial" style:font-name-asian="Arial" style:font-name-complex="Arial"/>
    </style:style>
    <style:style style:name="T354_57" style:family="text">
      <style:text-properties style:font-name="Arial" style:font-name-asian="Arial" style:font-name-complex="Arial"/>
    </style:style>
    <style:style style:name="T354_58" style:family="text">
      <style:text-properties style:font-name="Arial" style:font-name-asian="Arial" style:font-name-complex="Arial"/>
    </style:style>
    <style:style style:name="T354_59" style:family="text">
      <style:text-properties style:font-name="Arial" style:font-name-asian="Arial" style:font-name-complex="Arial"/>
    </style:style>
    <style:style style:name="T354_60" style:family="text">
      <style:text-properties style:font-name="Arial" style:font-name-asian="Arial" style:font-name-complex="Arial"/>
    </style:style>
    <style:style style:name="T354_61" style:family="text">
      <style:text-properties style:font-name="Arial" style:font-name-asian="Arial" style:font-name-complex="Arial"/>
    </style:style>
    <style:style style:name="T354_62" style:family="text">
      <style:text-properties style:font-name="Arial" style:font-name-asian="Arial" style:font-name-complex="Arial"/>
    </style:style>
    <style:style style:name="T354_63" style:family="text">
      <style:text-properties style:font-name="Arial" style:font-name-asian="Arial" style:font-name-complex="Arial"/>
    </style:style>
    <style:style style:name="T354_64" style:family="text">
      <style:text-properties style:font-name="Arial" style:font-name-asian="Arial" style:font-name-complex="Arial"/>
    </style:style>
    <style:style style:name="T354_65" style:family="text">
      <style:text-properties style:font-name="Arial" style:font-name-asian="Arial" style:font-name-complex="Arial"/>
    </style:style>
    <style:style style:name="T354_66" style:family="text">
      <style:text-properties style:font-name="Arial" style:font-name-asian="Arial" style:font-name-complex="Arial"/>
    </style:style>
    <style:style style:name="T354_67" style:family="text">
      <style:text-properties style:font-name="Arial" style:font-name-asian="Arial" style:font-name-complex="Arial"/>
    </style:style>
    <style:style style:name="T354_68" style:family="text">
      <style:text-properties style:font-name="Arial" style:font-name-asian="Arial" style:font-name-complex="Arial"/>
    </style:style>
    <style:style style:name="T354_69" style:family="text">
      <style:text-properties style:font-name="Arial" style:font-name-asian="Arial" style:font-name-complex="Arial"/>
    </style:style>
    <style:style style:name="T354_70" style:family="text">
      <style:text-properties style:font-name="Arial" style:font-name-asian="Arial" style:font-name-complex="Arial"/>
    </style:style>
    <style:style style:name="T354_71" style:family="text">
      <style:text-properties style:font-name="Arial" style:font-name-asian="Arial" style:font-name-complex="Arial"/>
    </style:style>
    <style:style style:name="T354_72" style:family="text">
      <style:text-properties style:font-name="Arial" style:font-name-asian="Arial" style:font-name-complex="Arial"/>
    </style:style>
    <style:style style:name="T354_73" style:family="text">
      <style:text-properties style:font-name="Arial" style:font-name-asian="Arial" style:font-name-complex="Arial"/>
    </style:style>
    <style:style style:name="T354_74" style:family="text">
      <style:text-properties style:font-name="Arial" style:font-name-asian="Arial" style:font-name-complex="Arial"/>
    </style:style>
    <style:style style:name="T354_75" style:family="text">
      <style:text-properties style:font-name="Arial" style:font-name-asian="Arial" style:font-name-complex="Arial"/>
    </style:style>
    <style:style style:name="T354_76" style:family="text">
      <style:text-properties style:text-position="super 58%" style:font-name="Arial" style:font-name-asian="Arial" style:font-name-complex="Arial"/>
    </style:style>
    <style:style style:name="T354_77" style:family="text">
      <style:text-properties style:font-name="Arial" style:font-name-asian="Arial" style:font-name-complex="Arial"/>
    </style:style>
    <style:style style:name="T354_78" style:family="text">
      <style:text-properties style:font-name="Arial" style:font-name-asian="Arial" style:font-name-complex="Arial"/>
    </style:style>
    <style:style style:name="T354_79" style:family="text">
      <style:text-properties style:font-name="Arial" style:font-name-asian="Arial" style:font-name-complex="Arial"/>
    </style:style>
    <style:style style:name="P355" style:family="paragraph" style:parent-style-name="Standard">
      <style:paragraph-properties fo:text-align="justify" fo:break-before="auto" fo:text-indent="0cm" fo:line-height="100%" fo:margin-left="0.635cm" style:writing-mode="lr-tb"/>
      <style:text-properties style:font-name="Arial" style:font-name-asian="Arial" style:font-name-complex="Arial"/>
    </style:style>
    <style:style style:name="P356" style:family="paragraph" style:parent-style-name="Standard">
      <style:paragraph-properties fo:text-align="justify" fo:break-before="auto" fo:text-indent="0.635cm" fo:line-height="100%" style:writing-mode="lr-tb"/>
    </style:style>
    <style:style style:name="T356_1" style:family="text">
      <style:text-properties style:font-name="Arial" style:font-name-asian="Arial" style:font-name-complex="Arial"/>
    </style:style>
    <style:style style:name="T356_2" style:family="text">
      <style:text-properties style:font-name="Arial" style:font-name-asian="Arial" style:font-name-complex="Arial"/>
    </style:style>
    <style:style style:name="T356_3" style:family="text">
      <style:text-properties style:font-name="Arial" style:font-name-asian="Arial" style:font-name-complex="Arial"/>
    </style:style>
    <style:style style:name="T356_4" style:family="text">
      <style:text-properties style:font-name="Arial" style:font-name-asian="Arial" style:font-name-complex="Arial"/>
    </style:style>
    <style:style style:name="T356_5" style:family="text">
      <style:text-properties style:font-name="Arial" style:font-name-asian="Arial" style:font-name-complex="Arial"/>
    </style:style>
    <style:style style:name="T356_6" style:family="text">
      <style:text-properties style:font-name="Arial" style:font-name-asian="Arial" style:font-name-complex="Arial"/>
    </style:style>
    <style:style style:name="T356_7" style:family="text">
      <style:text-properties style:font-name="Arial" style:font-name-asian="Arial" style:font-name-complex="Arial"/>
    </style:style>
    <style:style style:name="T356_8" style:family="text">
      <style:text-properties style:font-name="Arial" style:font-name-asian="Arial" style:font-name-complex="Arial"/>
    </style:style>
    <style:style style:name="T356_9" style:family="text">
      <style:text-properties style:font-name="Arial" style:font-name-asian="Arial" style:font-name-complex="Arial"/>
    </style:style>
    <style:style style:name="T356_10" style:family="text">
      <style:text-properties style:font-name="Arial" style:font-name-asian="Arial" style:font-name-complex="Arial"/>
    </style:style>
    <style:style style:name="T356_11" style:family="text">
      <style:text-properties style:font-name="Arial" style:font-name-asian="Arial" style:font-name-complex="Arial"/>
    </style:style>
    <style:style style:name="T356_12" style:family="text">
      <style:text-properties style:font-name="Arial" style:font-name-asian="Arial" style:font-name-complex="Arial"/>
    </style:style>
    <style:style style:name="T356_13" style:family="text">
      <style:text-properties style:font-name="Arial" style:font-name-asian="Arial" style:font-name-complex="Arial"/>
    </style:style>
    <style:style style:name="T356_14" style:family="text">
      <style:text-properties style:font-name="Arial" style:font-name-asian="Arial" style:font-name-complex="Arial"/>
    </style:style>
    <style:style style:name="T356_15" style:family="text">
      <style:text-properties style:font-name="Arial" style:font-name-asian="Arial" style:font-name-complex="Arial"/>
    </style:style>
    <style:style style:name="T356_16" style:family="text">
      <style:text-properties style:font-name="Arial" style:font-name-asian="Arial" style:font-name-complex="Arial"/>
    </style:style>
    <style:style style:name="T356_17" style:family="text">
      <style:text-properties style:font-name="Arial" style:font-name-asian="Arial" style:font-name-complex="Arial"/>
    </style:style>
    <style:style style:name="T356_18" style:family="text">
      <style:text-properties style:font-name="Arial" style:font-name-asian="Arial" style:font-name-complex="Arial"/>
    </style:style>
    <style:style style:name="T356_19" style:family="text">
      <style:text-properties style:font-name="Arial" style:font-name-asian="Arial" style:font-name-complex="Arial"/>
    </style:style>
    <style:style style:name="T356_20" style:family="text">
      <style:text-properties style:font-name="Arial" style:font-name-asian="Arial" style:font-name-complex="Arial"/>
    </style:style>
    <style:style style:name="T356_21" style:family="text">
      <style:text-properties style:font-name="Arial" style:font-name-asian="Arial" style:font-name-complex="Arial"/>
    </style:style>
    <style:style style:name="T356_22" style:family="text">
      <style:text-properties style:font-name="Arial" style:font-name-asian="Arial" style:font-name-complex="Arial"/>
    </style:style>
    <style:style style:name="T356_23" style:family="text">
      <style:text-properties style:font-name="Arial" style:font-name-asian="Arial" style:font-name-complex="Arial"/>
    </style:style>
    <style:style style:name="T356_24" style:family="text">
      <style:text-properties style:font-name="Arial" style:font-name-asian="Arial" style:font-name-complex="Arial"/>
    </style:style>
    <style:style style:name="T356_25" style:family="text">
      <style:text-properties style:font-name="Arial" style:font-name-asian="Arial" style:font-name-complex="Arial"/>
    </style:style>
    <style:style style:name="P357" style:family="paragraph" style:parent-style-name="Standard">
      <style:paragraph-properties fo:text-align="justify" fo:break-before="auto" fo:text-indent="0.635cm" fo:line-height="100%" style:writing-mode="lr-tb"/>
      <style:text-properties style:font-name="Arial" style:font-name-asian="Arial" style:font-name-complex="Arial"/>
    </style:style>
    <style:style style:name="P358" style:family="paragraph" style:parent-style-name="Standard">
      <style:paragraph-properties fo:text-align="justify" fo:break-before="auto" fo:text-indent="0.635cm" fo:line-height="100%" style:writing-mode="lr-tb"/>
    </style:style>
    <style:style style:name="T358_1" style:family="text">
      <style:text-properties style:font-name="Arial" style:font-name-asian="Arial" style:font-name-complex="Arial"/>
    </style:style>
    <style:style style:name="T358_2" style:family="text">
      <style:text-properties style:font-name="Arial" style:font-name-asian="Arial" style:font-name-complex="Arial"/>
    </style:style>
    <style:style style:name="T358_3" style:family="text">
      <style:text-properties style:font-name="Arial" style:font-name-asian="Arial" style:font-name-complex="Arial"/>
    </style:style>
    <style:style style:name="T358_4" style:family="text">
      <style:text-properties style:font-name="Arial" style:font-name-asian="Arial" style:font-name-complex="Arial"/>
    </style:style>
    <style:style style:name="T358_5" style:family="text">
      <style:text-properties style:font-name="Arial" style:font-name-asian="Arial" style:font-name-complex="Arial"/>
    </style:style>
    <style:style style:name="T358_6" style:family="text">
      <style:text-properties style:font-name="Arial" style:font-name-asian="Arial" style:font-name-complex="Arial"/>
    </style:style>
    <style:style style:name="T358_7" style:family="text">
      <style:text-properties style:font-name="Arial" style:font-name-asian="Arial" style:font-name-complex="Arial"/>
    </style:style>
    <style:style style:name="T358_8" style:family="text">
      <style:text-properties style:font-name="Arial" style:font-name-asian="Arial" style:font-name-complex="Arial"/>
    </style:style>
    <style:style style:name="T358_9" style:family="text">
      <style:text-properties style:font-name="Arial" style:font-name-asian="Arial" style:font-name-complex="Arial"/>
    </style:style>
    <style:style style:name="T358_10" style:family="text">
      <style:text-properties style:font-name="Arial" style:font-name-asian="Arial" style:font-name-complex="Arial"/>
    </style:style>
    <style:style style:name="T358_11" style:family="text">
      <style:text-properties style:font-name="Arial" style:font-name-asian="Arial" style:font-name-complex="Arial"/>
    </style:style>
    <style:style style:name="T358_12" style:family="text">
      <style:text-properties style:font-name="Arial" style:font-name-asian="Arial" style:font-name-complex="Arial"/>
    </style:style>
    <style:style style:name="T358_13" style:family="text">
      <style:text-properties style:font-name="Arial" style:font-name-asian="Arial" style:font-name-complex="Arial"/>
    </style:style>
    <style:style style:name="P359" style:family="paragraph" style:parent-style-name="Standard">
      <style:paragraph-properties fo:text-align="justify" fo:break-before="auto" fo:text-indent="0cm" fo:line-height="100%" fo:margin-left="0.635cm" style:writing-mode="lr-tb"/>
      <style:text-properties style:font-name="Arial" style:font-name-asian="Arial" style:font-name-complex="Arial"/>
    </style:style>
    <style:style style:name="P360" style:family="paragraph" style:parent-style-name="Standard">
      <style:paragraph-properties fo:text-align="justify" fo:break-before="auto" fo:text-indent="-1.309cm" fo:line-height="100%" fo:margin-top="0cm" fo:margin-left="2.05cm" style:writing-mode="lr-tb"/>
    </style:style>
    <style:style style:name="T360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60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60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3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0_4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61" style:family="paragraph" style:parent-style-name="Standard">
      <style:paragraph-properties fo:text-align="justify" fo:break-before="auto" fo:text-indent="0.049cm" fo:line-height="100%" fo:margin-top="0cm" fo:margin-bottom="0cm" fo:margin-left="1.655cm" style:writing-mode="lr-tb"/>
    </style:style>
    <style:style style:name="P362" style:family="paragraph" style:parent-style-name="Standard">
      <style:paragraph-properties fo:text-align="justify" fo:break-before="auto" fo:text-indent="1.556cm" fo:line-height="100%" style:writing-mode="lr-tb"/>
    </style:style>
    <style:style style:name="T362_1" style:family="text">
      <style:text-properties style:font-name="Arial" style:font-name-asian="Arial" style:font-name-complex="Arial"/>
    </style:style>
    <style:style style:name="T362_2" style:family="text">
      <style:text-properties style:font-name="Arial" style:font-name-asian="Arial" style:font-name-complex="Arial"/>
    </style:style>
    <style:style style:name="T362_3" style:family="text">
      <style:text-properties style:font-name="Arial" style:font-name-asian="Arial" style:font-name-complex="Arial"/>
    </style:style>
    <style:style style:name="T362_4" style:family="text">
      <style:text-properties style:font-name="Arial" style:font-name-asian="Arial" style:font-name-complex="Arial"/>
    </style:style>
    <style:style style:name="T362_5" style:family="text">
      <style:text-properties style:font-name="Arial" style:font-name-asian="Arial" style:font-name-complex="Arial"/>
    </style:style>
    <style:style style:name="T362_6" style:family="text">
      <style:text-properties style:font-name="Arial" style:font-name-asian="Arial" style:font-name-complex="Arial"/>
    </style:style>
    <style:style style:name="T362_7" style:family="text">
      <style:text-properties style:font-name="Arial" style:font-name-asian="Arial" style:font-name-complex="Arial"/>
    </style:style>
    <style:style style:name="T362_8" style:family="text">
      <style:text-properties style:font-name="Arial" style:font-name-asian="Arial" style:font-name-complex="Arial"/>
    </style:style>
    <style:style style:name="T362_9" style:family="text">
      <style:text-properties style:font-name="Arial" style:font-name-asian="Arial" style:font-name-complex="Arial"/>
    </style:style>
    <style:style style:name="T362_10" style:family="text">
      <style:text-properties style:font-name="Arial" style:font-name-asian="Arial" style:font-name-complex="Arial"/>
    </style:style>
    <style:style style:name="T362_11" style:family="text">
      <style:text-properties style:font-name="Arial" style:font-name-asian="Arial" style:font-name-complex="Arial"/>
    </style:style>
    <style:style style:name="T362_12" style:family="text">
      <style:text-properties style:font-name="Arial" style:font-name-asian="Arial" style:font-name-complex="Arial"/>
    </style:style>
    <style:style style:name="T362_13" style:family="text">
      <style:text-properties style:font-name="Arial" style:font-name-asian="Arial" style:font-name-complex="Arial"/>
    </style:style>
    <style:style style:name="T362_14" style:family="text">
      <style:text-properties style:font-name="Arial" style:font-name-asian="Arial" style:font-name-complex="Arial"/>
    </style:style>
    <style:style style:name="T362_15" style:family="text">
      <style:text-properties style:font-name="Arial" style:font-name-asian="Arial" style:font-name-complex="Arial"/>
    </style:style>
    <style:style style:name="T362_16" style:family="text">
      <style:text-properties style:font-name="Arial" style:font-name-asian="Arial" style:font-name-complex="Arial"/>
    </style:style>
    <style:style style:name="T362_17" style:family="text">
      <style:text-properties style:font-name="Arial" style:font-name-asian="Arial" style:font-name-complex="Arial"/>
    </style:style>
    <style:style style:name="T362_18" style:family="text">
      <style:text-properties style:font-name="Arial" style:font-name-asian="Arial" style:font-name-complex="Arial"/>
    </style:style>
    <style:style style:name="T362_19" style:family="text">
      <style:text-properties style:font-name="Arial" style:font-name-asian="Arial" style:font-name-complex="Arial"/>
    </style:style>
    <style:style style:name="T362_20" style:family="text">
      <style:text-properties style:font-name="Arial" style:font-name-asian="Arial" style:font-name-complex="Arial"/>
    </style:style>
    <style:style style:name="T362_21" style:family="text">
      <style:text-properties style:font-name="Arial" style:font-name-asian="Arial" style:font-name-complex="Arial"/>
    </style:style>
    <style:style style:name="T362_22" style:family="text">
      <style:text-properties style:font-name="Arial" style:font-name-asian="Arial" style:font-name-complex="Arial"/>
    </style:style>
    <style:style style:name="T362_23" style:family="text">
      <style:text-properties style:font-name="Arial" style:font-name-asian="Arial" style:font-name-complex="Arial"/>
    </style:style>
    <style:style style:name="T362_24" style:family="text">
      <style:text-properties style:font-name="Arial" style:font-name-asian="Arial" style:font-name-complex="Arial"/>
    </style:style>
    <style:style style:name="T362_25" style:family="text">
      <style:text-properties style:font-name="Arial" style:font-name-asian="Arial" style:font-name-complex="Arial"/>
    </style:style>
    <style:style style:name="P363" style:family="paragraph" style:parent-style-name="Standard">
      <style:paragraph-properties fo:text-align="justify" fo:break-before="auto" fo:text-indent="1.249cm" fo:line-height="100%" style:writing-mode="lr-tb"/>
      <style:text-properties style:font-name="Arial" style:font-name-asian="Arial" style:font-name-complex="Arial"/>
    </style:style>
    <style:style style:name="P364" style:family="paragraph" style:parent-style-name="Standard">
      <style:paragraph-properties fo:text-align="justify" fo:break-before="auto" fo:text-indent="1.605cm" fo:line-height="100%" style:writing-mode="lr-tb"/>
    </style:style>
    <style:style style:name="T364_1" style:family="text">
      <style:text-properties style:font-name="Arial" style:font-name-asian="Arial" style:font-name-complex="Arial"/>
    </style:style>
    <style:style style:name="T364_2" style:family="text">
      <style:text-properties style:font-name="Arial" style:font-name-asian="Arial" style:font-name-complex="Arial"/>
    </style:style>
    <style:style style:name="T364_3" style:family="text">
      <style:text-properties style:font-name="Arial" style:font-name-asian="Arial" style:font-name-complex="Arial"/>
    </style:style>
    <style:style style:name="T364_4" style:family="text">
      <style:text-properties style:font-name="Arial" style:font-name-asian="Arial" style:font-name-complex="Arial"/>
    </style:style>
    <style:style style:name="T364_5" style:family="text">
      <style:text-properties style:font-name="Arial" style:font-name-asian="Arial" style:font-name-complex="Arial"/>
    </style:style>
    <style:style style:name="T364_6" style:family="text">
      <style:text-properties style:font-name="Arial" style:font-name-asian="Arial" style:font-name-complex="Arial"/>
    </style:style>
    <style:style style:name="T364_7" style:family="text">
      <style:text-properties style:font-name="Arial" style:font-name-asian="Arial" style:font-name-complex="Arial"/>
    </style:style>
    <style:style style:name="T364_8" style:family="text">
      <style:text-properties style:font-name="Arial" style:font-name-asian="Arial" style:font-name-complex="Arial"/>
    </style:style>
    <style:style style:name="T364_9" style:family="text">
      <style:text-properties style:font-name="Arial" style:font-name-asian="Arial" style:font-name-complex="Arial"/>
    </style:style>
    <style:style style:name="T364_10" style:family="text">
      <style:text-properties style:font-name="Arial" style:font-name-asian="Arial" style:font-name-complex="Arial"/>
    </style:style>
    <style:style style:name="T364_11" style:family="text">
      <style:text-properties style:font-name="Arial" style:font-name-asian="Arial" style:font-name-complex="Arial"/>
    </style:style>
    <style:style style:name="T364_12" style:family="text">
      <style:text-properties style:font-name="Arial" style:font-name-asian="Arial" style:font-name-complex="Arial"/>
    </style:style>
    <style:style style:name="T364_13" style:family="text">
      <style:text-properties style:font-name="Arial" style:font-name-asian="Arial" style:font-name-complex="Arial"/>
    </style:style>
    <style:style style:name="T364_14" style:family="text">
      <style:text-properties style:font-name="Arial" style:font-name-asian="Arial" style:font-name-complex="Arial"/>
    </style:style>
    <style:style style:name="T364_15" style:family="text">
      <style:text-properties style:font-name="Arial" style:font-name-asian="Arial" style:font-name-complex="Arial"/>
    </style:style>
    <style:style style:name="T364_16" style:family="text">
      <style:text-properties style:font-name="Arial" style:font-name-asian="Arial" style:font-name-complex="Arial"/>
    </style:style>
    <style:style style:name="T364_17" style:family="text">
      <style:text-properties style:font-name="Arial" style:font-name-asian="Arial" style:font-name-complex="Arial"/>
    </style:style>
    <style:style style:name="T364_18" style:family="text">
      <style:text-properties style:font-name="Arial" style:font-name-asian="Arial" style:font-name-complex="Arial"/>
    </style:style>
    <style:style style:name="T364_19" style:family="text">
      <style:text-properties style:font-name="Arial" style:font-name-asian="Arial" style:font-name-complex="Arial"/>
    </style:style>
    <style:style style:name="T364_20" style:family="text">
      <style:text-properties style:font-name="Arial" style:font-name-asian="Arial" style:font-name-complex="Arial"/>
    </style:style>
    <style:style style:name="T364_21" style:family="text">
      <style:text-properties style:font-name="Arial" style:font-name-asian="Arial" style:font-name-complex="Arial"/>
    </style:style>
    <style:style style:name="T364_22" style:family="text">
      <style:text-properties style:font-name="Arial" style:font-name-asian="Arial" style:font-name-complex="Arial"/>
    </style:style>
    <style:style style:name="T364_23" style:family="text">
      <style:text-properties style:font-name="Arial" style:font-name-asian="Arial" style:font-name-complex="Arial"/>
    </style:style>
    <style:style style:name="T364_24" style:family="text">
      <style:text-properties style:font-name="Arial" style:font-name-asian="Arial" style:font-name-complex="Arial"/>
    </style:style>
    <style:style style:name="T364_25" style:family="text">
      <style:text-properties style:font-name="Arial" style:font-name-asian="Arial" style:font-name-complex="Arial"/>
    </style:style>
    <style:style style:name="T364_26" style:family="text">
      <style:text-properties style:font-name="Arial" style:font-name-asian="Arial" style:font-name-complex="Arial"/>
    </style:style>
    <style:style style:name="T364_27" style:family="text">
      <style:text-properties style:font-name="Arial" style:font-name-asian="Arial" style:font-name-complex="Arial"/>
    </style:style>
    <style:style style:name="P365" style:family="paragraph" style:parent-style-name="Standard">
      <style:paragraph-properties fo:text-align="justify" fo:break-before="auto" fo:text-indent="1.249cm" fo:line-height="100%" style:writing-mode="lr-tb"/>
      <style:text-properties style:font-name="Arial" style:font-name-asian="Arial" style:font-name-complex="Arial"/>
    </style:style>
    <style:style style:name="P366" style:family="paragraph" style:parent-style-name="Standard">
      <style:paragraph-properties fo:text-align="justify" fo:break-before="auto" fo:text-indent="1.605cm" fo:line-height="100%" style:writing-mode="lr-tb"/>
    </style:style>
    <style:style style:name="T366_1" style:family="text">
      <style:text-properties style:font-name="Arial" style:font-name-asian="Arial" style:font-name-complex="Arial"/>
    </style:style>
    <style:style style:name="T366_2" style:family="text">
      <style:text-properties style:font-name="Arial" style:font-name-asian="Arial" style:font-name-complex="Arial"/>
    </style:style>
    <style:style style:name="T366_3" style:family="text">
      <style:text-properties style:font-name="Arial" style:font-name-asian="Arial" style:font-name-complex="Arial"/>
    </style:style>
    <style:style style:name="T366_4" style:family="text">
      <style:text-properties style:font-name="Arial" style:font-name-asian="Arial" style:font-name-complex="Arial"/>
    </style:style>
    <style:style style:name="T366_5" style:family="text">
      <style:text-properties style:font-name="Arial" style:font-name-asian="Arial" style:font-name-complex="Arial"/>
    </style:style>
    <style:style style:name="T366_6" style:family="text">
      <style:text-properties style:font-name="Arial" style:font-name-asian="Arial" style:font-name-complex="Arial"/>
    </style:style>
    <style:style style:name="T366_7" style:family="text">
      <style:text-properties style:font-name="Arial" style:font-name-asian="Arial" style:font-name-complex="Arial"/>
    </style:style>
    <style:style style:name="T366_8" style:family="text">
      <style:text-properties style:font-name="Arial" style:font-name-asian="Arial" style:font-name-complex="Arial"/>
    </style:style>
    <style:style style:name="T366_9" style:family="text">
      <style:text-properties style:font-name="Arial" style:font-name-asian="Arial" style:font-name-complex="Arial"/>
    </style:style>
    <style:style style:name="T366_10" style:family="text">
      <style:text-properties style:font-name="Arial" style:font-name-asian="Arial" style:font-name-complex="Arial"/>
    </style:style>
    <style:style style:name="T366_11" style:family="text">
      <style:text-properties style:font-name="Arial" style:font-name-asian="Arial" style:font-name-complex="Arial"/>
    </style:style>
    <style:style style:name="T366_12" style:family="text">
      <style:text-properties style:font-name="Arial" style:font-name-asian="Arial" style:font-name-complex="Arial"/>
    </style:style>
    <style:style style:name="T366_13" style:family="text">
      <style:text-properties style:font-name="Arial" style:font-name-asian="Arial" style:font-name-complex="Arial"/>
    </style:style>
    <style:style style:name="T366_14" style:family="text">
      <style:text-properties style:font-name="Arial" style:font-name-asian="Arial" style:font-name-complex="Arial"/>
    </style:style>
    <style:style style:name="T366_15" style:family="text">
      <style:text-properties style:font-name="Arial" style:font-name-asian="Arial" style:font-name-complex="Arial"/>
    </style:style>
    <style:style style:name="T366_16" style:family="text">
      <style:text-properties style:font-name="Arial" style:font-name-asian="Arial" style:font-name-complex="Arial"/>
    </style:style>
    <style:style style:name="T366_17" style:family="text">
      <style:text-properties style:font-name="Arial" style:font-name-asian="Arial" style:font-name-complex="Arial"/>
    </style:style>
    <style:style style:name="T366_18" style:family="text">
      <style:text-properties style:font-name="Arial" style:font-name-asian="Arial" style:font-name-complex="Arial"/>
    </style:style>
    <style:style style:name="T366_19" style:family="text">
      <style:text-properties style:font-name="Arial" style:font-name-asian="Arial" style:font-name-complex="Arial"/>
    </style:style>
    <style:style style:name="T366_20" style:family="text">
      <style:text-properties style:font-name="Arial" style:font-name-asian="Arial" style:font-name-complex="Arial"/>
    </style:style>
    <style:style style:name="T366_21" style:family="text">
      <style:text-properties style:font-name="Arial" style:font-name-asian="Arial" style:font-name-complex="Arial"/>
    </style:style>
    <style:style style:name="T366_22" style:family="text">
      <style:text-properties style:font-name="Arial" style:font-name-asian="Arial" style:font-name-complex="Arial"/>
    </style:style>
    <style:style style:name="T366_23" style:family="text">
      <style:text-properties style:font-name="Arial" style:font-name-asian="Arial" style:font-name-complex="Arial"/>
    </style:style>
    <style:style style:name="T366_24" style:family="text">
      <style:text-properties style:font-name="Arial" style:font-name-asian="Arial" style:font-name-complex="Arial"/>
    </style:style>
    <style:style style:name="T366_25" style:family="text">
      <style:text-properties style:font-name="Arial" style:font-name-asian="Arial" style:font-name-complex="Arial"/>
    </style:style>
    <style:style style:name="T366_26" style:family="text">
      <style:text-properties style:font-name="Arial" style:font-name-asian="Arial" style:font-name-complex="Arial"/>
    </style:style>
    <style:style style:name="T366_27" style:family="text">
      <style:text-properties style:font-name="Arial" style:font-name-asian="Arial" style:font-name-complex="Arial"/>
    </style:style>
    <style:style style:name="T366_28" style:family="text">
      <style:text-properties style:font-name="Arial" style:font-name-asian="Arial" style:font-name-complex="Arial"/>
    </style:style>
    <style:style style:name="T366_29" style:family="text">
      <style:text-properties style:font-name="Arial" style:font-name-asian="Arial" style:font-name-complex="Arial"/>
    </style:style>
    <style:style style:name="P367" style:family="paragraph" style:parent-style-name="Standard">
      <style:paragraph-properties fo:text-align="justify" fo:break-before="auto" fo:text-indent="1.605cm" fo:line-height="100%" style:writing-mode="lr-tb"/>
      <style:text-properties style:font-name="Arial" style:font-name-asian="Arial" style:font-name-complex="Arial"/>
    </style:style>
    <style:style style:name="P368" style:family="paragraph" style:parent-style-name="Standard">
      <style:paragraph-properties fo:text-align="justify" fo:break-before="auto" fo:text-indent="-0.469cm" fo:line-height="100%" fo:margin-top="0cm" fo:margin-bottom="0cm" fo:margin-left="2.074cm" style:writing-mode="lr-tb"/>
    </style:style>
    <style:style style:name="T368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68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69" style:family="paragraph" style:parent-style-name="Standard">
      <style:paragraph-properties fo:break-before="auto" fo:line-height="100%" style:writing-mode="lr-tb"/>
    </style:style>
    <style:style style:name="P370" style:family="paragraph" style:parent-style-name="Standard">
      <style:paragraph-properties fo:break-before="auto" fo:line-height="100%" style:writing-mode="lr-tb"/>
    </style:style>
    <style:style style:name="P371" style:family="paragraph" style:parent-style-name="Standard">
      <style:paragraph-properties fo:break-before="auto" fo:line-height="100%" style:writing-mode="lr-tb"/>
    </style:style>
    <style:style style:name="P372" style:family="paragraph" style:parent-style-name="Standard">
      <style:paragraph-properties fo:break-before="auto" fo:line-height="100%" fo:margin-top="0cm" fo:margin-bottom="0cm" style:writing-mode="lr-tb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bookmark-start text:name="h.gjdgxs"/><text:bookmark-end text:name="h.gjdgxs"/><text:span text:style-name="T2_1">EMLAK</text:span><text:span text:style-name="T2_2"><text:s/></text:span><text:span text:style-name="T2_3">VERGİSİ</text:span><text:span text:style-name="T2_4"><text:s/></text:span><text:span text:style-name="T2_5">BİLDİRİMİ</text:span></text:p>
            <text:p text:style-name="P3"><text:span text:style-name="T3_1">(</text:span><text:span text:style-name="T3_2">BİNA</text:span><text:span text:style-name="T3_3">)</text:span></text:p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  <table:table-row table:style-name="Row2">
          <table:table-cell table:style-name="Cell11">
            <text:p text:style-name="P13"><text:span text:style-name="T13_1">........................................................</text:span></text:p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3">
          <table:table-cell table:style-name="Cell21">
            <text:p text:style-name="P23"><text:span text:style-name="T23_1">BELEDİYE</text:span><text:span text:style-name="T23_2"><text:s/></text:span><text:span text:style-name="T23_3">BAŞKANLIĞINA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><text:span text:style-name="T27_1">Emlak</text:span><text:span text:style-name="T27_2"><text:s/></text:span><text:span text:style-name="T27_3">Vergisi</text:span><text:span text:style-name="T27_4"><text:s/></text:span><text:span text:style-name="T27_5">Sicil</text:span><text:span text:style-name="T27_6"><text:s/></text:span><text:span text:style-name="T27_7">No</text:span><text:span text:style-name="T27_8">:</text:span></text:p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><text:span text:style-name="T31_1">....................................</text:span></text:p>
          </table:table-cell>
          <table:table-cell table:style-name="Cell30">
            <text:p text:style-name="P32"/>
          </table:table-cell>
        </table:table-row>
        <table:table-row table:style-name="Row4">
          <table:table-cell table:style-name="Cell31">
            <text:p text:style-name="P33"><text:span text:style-name="T33_1">........................................................</text:span></text:p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</table:table-row>
        <table:table-row table:style-name="Row5">
          <table:table-cell table:style-name="Cell41">
            <text:p text:style-name="P43"><text:span text:style-name="T43_1">İL</text:span><text:span text:style-name="T43_2">-</text:span><text:span text:style-name="T43_3">İLÇE</text:span><text:span text:style-name="T43_4">-</text:span><text:span text:style-name="T43_5">BELDE</text:span></text:p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><text:span text:style-name="T47_1">Vergi</text:span><text:span text:style-name="T47_2"><text:s/></text:span><text:span text:style-name="T47_3">Kimlik</text:span><text:span text:style-name="T47_4"><text:s/></text:span><text:span text:style-name="T47_5">Numarası</text:span><text:span text:style-name="T47_6">:</text:span></text:p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><text:span text:style-name="T51_1">.....................................</text:span></text:p>
          </table:table-cell>
          <table:table-cell table:style-name="Cell50">
            <text:p text:style-name="P52"/>
          </table:table-cell>
        </table:table-row>
        <table:table-row table:style-name="Row6">
          <table:table-cell table:style-name="Cell51">
            <text:h text:style-name="P53" text:outline-level="10"><text:span text:style-name="T53_1">TABLO</text:span><text:span text:style-name="T53_2"><text:s/></text:span><text:span text:style-name="T53_3">I</text:span><text:span text:style-name="T53_4">-</text:span><text:span text:style-name="T53_5">KİMLİK</text:span><text:span text:style-name="T53_6"><text:s/></text:span><text:span text:style-name="T53_7">BİLDİRİMİ</text:span></text:h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7">
          <table:table-cell table:style-name="Cell61">
            <text:p text:style-name="P63"><text:span text:style-name="T63_1">MÜKELLEFİN</text:span><draw:frame svg:x="9.913cm" svg:y="6.068cm" svg:width="0.282cm" svg:height="0.282cm" draw:style-name="FR1" text:anchor-type="char" draw:z-index="0"><draw:image xlink:href="Pictures/image1.png" xlink:type="simple" xlink:show="embed" xlink:actuate="onLoad"/></draw:frame><draw:frame svg:x="9.913cm" svg:y="6.773cm" svg:width="0.282cm" svg:height="0.282cm" draw:style-name="FR2" text:anchor-type="char" draw:z-index="0"><draw:image xlink:href="Pictures/image2.png" xlink:type="simple" xlink:show="embed" xlink:actuate="onLoad"/></draw:frame></text:p>
          </table:table-cell>
          <table:table-cell table:style-name="Cell62">
            <text:p text:style-name="P64"><text:span text:style-name="T64_1">Soyadı</text:span><text:span text:style-name="T64_2"><text:s text:c="26"/></text:span></text:p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><text:span text:style-name="T69_1">İKAMETGAH</text:span><text:span text:style-name="T69_2"><text:s/></text:span><text:span text:style-name="T69_3">ADRESİ</text:span></text:p>
          </table:table-cell>
          <table:table-cell table:style-name="Cell68">
            <text:p text:style-name="P70"><text:span text:style-name="T70_1">Mahalle</text:span><text:span text:style-name="T70_2">/</text:span><text:span text:style-name="T70_3">Semt</text:span><text:span text:style-name="T70_4"><text:s/></text:span></text:p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</table:table-row>
        <table:table-row table:style-name="Row8">
          <table:table-cell table:style-name="Cell71">
            <text:p text:style-name="P73"/>
          </table:table-cell>
          <table:table-cell table:style-name="Cell72">
            <text:p text:style-name="P74"><text:span text:style-name="T74_1">Adı</text:span><text:span text:style-name="T74_2"><text:s/>(</text:span><text:span text:style-name="T74_3">Kurum</text:span><text:span text:style-name="T74_4"><text:s/></text:span><text:span text:style-name="T74_5">ise</text:span><text:span text:style-name="T74_6"><text:s/></text:span><text:span text:style-name="T74_7">Unvanı</text:span><text:span text:style-name="T74_8">)</text:span></text:p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><text:span text:style-name="T80_1">Cadde</text:span><text:span text:style-name="T80_2">/</text:span><text:span text:style-name="T80_3">Sokak</text:span></text:p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</table:table-row>
        <table:table-row table:style-name="Row9">
          <table:table-cell table:style-name="Cell81">
            <text:p text:style-name="P83"/>
          </table:table-cell>
          <table:table-cell table:style-name="Cell82">
            <text:p text:style-name="P84"><text:span text:style-name="T84_1">Baba</text:span><text:span text:style-name="T84_2"><text:s/></text:span><text:span text:style-name="T84_3">Adı</text:span><text:span text:style-name="T84_4"><text:s text:c="22"/>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><text:span text:style-name="T90_1">Kapı</text:span><text:span text:style-name="T90_2"><text:s/></text:span><text:span text:style-name="T90_3">No</text:span><text:span text:style-name="T90_4"><text:s/>:<text:s text:c="6"/></text:span></text:p>
          </table:table-cell>
          <table:table-cell table:style-name="Cell89">
            <text:p text:style-name="P91"><text:span text:style-name="T91_1">Daire</text:span><text:span text:style-name="T91_2"><text:s/></text:span><text:span text:style-name="T91_3">No</text:span><text:span text:style-name="T91_4">:</text:span></text:p>
          </table:table-cell>
          <table:table-cell table:style-name="Cell90">
            <text:p text:style-name="P92"/>
          </table:table-cell>
        </table:table-row>
        <table:table-row table:style-name="Row10">
          <table:table-cell table:style-name="Cell91">
            <text:p text:style-name="P93"/>
          </table:table-cell>
          <table:table-cell table:style-name="Cell92">
            <text:p text:style-name="P94"><text:span text:style-name="T94_1">Ana</text:span><text:span text:style-name="T94_2"><text:s/></text:span><text:span text:style-name="T94_3">Adı</text:span><text:span text:style-name="T94_4"><text:s text:c="25"/></text:span></text:p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><text:span text:style-name="T100_1">İl</text:span><text:span text:style-name="T100_2"><text:s/>–<text:s/></text:span><text:span text:style-name="T100_3">İlçe</text:span><text:span text:style-name="T100_4"><text:s text:c="10"/></text:span></text:p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</table:table-row>
        <table:table-row table:style-name="Row11">
          <table:table-cell table:style-name="Cell101">
            <text:p text:style-name="P103"/>
          </table:table-cell>
          <table:table-cell table:style-name="Cell102">
            <text:p text:style-name="P104"><text:span text:style-name="T104_1">Doğum</text:span><text:span text:style-name="T104_2"><text:s/></text:span><text:span text:style-name="T104_3">Yeri</text:span><text:span text:style-name="T104_4">/</text:span><text:span text:style-name="T104_5">Tarihi</text:span><text:span text:style-name="T104_6"><text:s text:c="8"/></text:span></text:p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><text:span text:style-name="T110_1">Telefon</text:span><text:span text:style-name="T110_2"><text:s text:c="9"/></text:span></text:p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</table:table-row>
        <table:table-row table:style-name="Row12">
          <table:table-cell table:style-name="Cell111">
            <text:p text:style-name="P113"/>
          </table:table-cell>
          <table:table-cell table:style-name="Cell112">
            <text:p text:style-name="P114"><text:span text:style-name="T114_1">Nüfusa</text:span><text:span text:style-name="T114_2"><text:s/></text:span><text:span text:style-name="T114_3">K</text:span><text:span text:style-name="T114_4">.<text:s/></text:span><text:span text:style-name="T114_5">Olduğu</text:span><text:span text:style-name="T114_6"><text:s/></text:span><text:span text:style-name="T114_7">Yer</text:span><text:span text:style-name="T114_8"><text:s text:c="2"/></text:span></text:p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><text:span text:style-name="T119_1">İŞYERİ</text:span><text:span text:style-name="T119_2"><text:s/></text:span><text:span text:style-name="T119_3">ADRESİ</text:span></text:p>
          </table:table-cell>
          <table:table-cell table:style-name="Cell118">
            <text:p text:style-name="P120"><text:span text:style-name="T120_1">Mahalle</text:span><text:span text:style-name="T120_2">/</text:span><text:span text:style-name="T120_3">Semt</text:span></text:p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</table:table-row>
        <table:table-row table:style-name="Row13">
          <table:table-cell table:style-name="Cell121">
            <text:p text:style-name="P123"/>
          </table:table-cell>
          <table:table-cell table:style-name="Cell122">
            <text:p text:style-name="P124"><text:span text:style-name="T124_1">Uyruğu</text:span><text:span text:style-name="T124_2"><text:s text:c="24"/></text:span></text:p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  <table:table-cell table:style-name="Cell127">
            <text:p text:style-name="P129"/>
          </table:table-cell>
          <table:table-cell table:style-name="Cell128">
            <text:p text:style-name="P130"><text:span text:style-name="T130_1">Cadde</text:span><text:span text:style-name="T130_2">/</text:span><text:span text:style-name="T130_3">Sokak</text:span></text:p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</table:table-row>
        <table:table-row table:style-name="Row14">
          <table:table-cell table:style-name="Cell131">
            <text:p text:style-name="P133"/>
          </table:table-cell>
          <table:table-cell table:style-name="Cell132">
            <text:p text:style-name="P134"><text:span text:style-name="T134_1">Cilt</text:span><text:span text:style-name="T134_2"><text:s/></text:span><text:span text:style-name="T134_3">No</text:span><text:span text:style-name="T134_4"><text:s text:c="26"/></text:span></text:p>
          </table:table-cell>
          <table:table-cell table:style-name="Cell133">
            <text:p text:style-name="P135"/>
          </table:table-cell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>
            <text:p text:style-name="P140"><text:span text:style-name="T140_1">Kapı</text:span><text:span text:style-name="T140_2"><text:s/></text:span><text:span text:style-name="T140_3">No</text:span><text:span text:style-name="T140_4"><text:s/>:<text:s text:c="7"/></text:span></text:p>
          </table:table-cell>
          <table:table-cell table:style-name="Cell139">
            <text:p text:style-name="P141"><text:span text:style-name="T141_1">Daire</text:span><text:span text:style-name="T141_2"><text:s/></text:span><text:span text:style-name="T141_3">No</text:span><text:span text:style-name="T141_4">:</text:span></text:p>
          </table:table-cell>
          <table:table-cell table:style-name="Cell140">
            <text:p text:style-name="P142"/>
          </table:table-cell>
        </table:table-row>
        <table:table-row table:style-name="Row15">
          <table:table-cell table:style-name="Cell141">
            <text:p text:style-name="P143"/>
          </table:table-cell>
          <table:table-cell table:style-name="Cell142">
            <text:p text:style-name="P144"><text:span text:style-name="T144_1">Aile</text:span><text:span text:style-name="T144_2"><text:s/></text:span><text:span text:style-name="T144_3">Sıra</text:span><text:span text:style-name="T144_4"><text:s/></text:span><text:span text:style-name="T144_5">No</text:span><text:span text:style-name="T144_6"><text:s text:c="18"/></text:span></text:p>
          </table:table-cell>
          <table:table-cell table:style-name="Cell143">
            <text:p text:style-name="P145"/>
          </table:table-cell>
          <table:table-cell table:style-name="Cell144">
            <text:p text:style-name="P146"><text:span text:style-name="T146_1">Cinsiyeti</text:span><text:span text:style-name="T146_2">:</text:span></text:p>
          </table:table-cell>
          <table:table-cell table:style-name="Cell145">
            <text:p text:style-name="P147"><text:span text:style-name="T147_1">Kadın</text:span><text:span text:style-name="T147_2"><text:s text:c="3"/></text:span></text:p>
          </table:table-cell>
          <table:table-cell table:style-name="Cell146">
            <text:p text:style-name="P148"/>
          </table:table-cell>
          <table:table-cell table:style-name="Cell147">
            <text:p text:style-name="P149"/>
          </table:table-cell>
          <table:table-cell table:style-name="Cell148">
            <text:p text:style-name="P150"><text:span text:style-name="T150_1">İl</text:span><text:span text:style-name="T150_2"><text:s/>–<text:s/></text:span><text:span text:style-name="T150_3">İlçe</text:span><text:span text:style-name="T150_4"><text:s text:c="11"/></text:span></text:p>
          </table:table-cell>
          <table:table-cell table:style-name="Cell149">
            <text:p text:style-name="P151"/>
          </table:table-cell>
          <table:table-cell table:style-name="Cell150">
            <text:p text:style-name="P152"/>
          </table:table-cell>
        </table:table-row>
        <table:table-row table:style-name="Row16">
          <table:table-cell table:style-name="Cell151">
            <text:p text:style-name="P153"/>
          </table:table-cell>
          <table:table-cell table:style-name="Cell152">
            <text:p text:style-name="P154"><text:span text:style-name="T154_1">Sıra</text:span><text:span text:style-name="T154_2"><text:s/></text:span><text:span text:style-name="T154_3">No</text:span><text:span text:style-name="T154_4"><text:s text:c="25"/></text:span></text:p>
          </table:table-cell>
          <table:table-cell table:style-name="Cell153">
            <text:p text:style-name="P155"/>
          </table:table-cell>
          <table:table-cell table:style-name="Cell154">
            <text:p text:style-name="P156"/>
          </table:table-cell>
          <table:table-cell table:style-name="Cell155">
            <text:p text:style-name="P157"><text:span text:style-name="T157_1">Erkek</text:span><text:span text:style-name="T157_2"><text:s/></text:span></text:p>
          </table:table-cell>
          <table:table-cell table:style-name="Cell156">
            <text:p text:style-name="P158"/>
          </table:table-cell>
          <table:table-cell table:style-name="Cell157">
            <text:p text:style-name="P159"/>
          </table:table-cell>
          <table:table-cell table:style-name="Cell158">
            <text:p text:style-name="P160"><text:span text:style-name="T160_1">Telefon</text:span><text:span text:style-name="T160_2"><text:s text:c="10"/></text:span></text:p>
          </table:table-cell>
          <table:table-cell table:style-name="Cell159">
            <text:p text:style-name="P161"/>
          </table:table-cell>
          <table:table-cell table:style-name="Cell160">
            <text:p text:style-name="P162"/>
          </table:table-cell>
        </table:table-row>
      </table:table>
      <text:h text:style-name="P163" text:outline-level="10"/>
      <text:h text:style-name="P164" text:outline-level="10"><text:span text:style-name="T164_1">TABLO</text:span><text:span text:style-name="T164_2"><text:s/></text:span><text:span text:style-name="T164_3">II</text:span><text:span text:style-name="T164_4">-</text:span><text:span text:style-name="T164_5">BİNA</text:span><text:span text:style-name="T164_6"><text:s/></text:span><text:span text:style-name="T164_7">BİLDİRİMİ</text:span></text:h>
      <text:p text:style-name="P165"/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7">
          <table:table-cell table:style-name="Cell161">
            <text:p text:style-name="P166"><text:span text:style-name="T166_1">BİNAYA</text:span><text:span text:style-name="T166_2"><text:s text:c="2"/></text:span><text:span text:style-name="T166_3">AİT</text:span><text:span text:style-name="T166_4"><text:s/></text:span><text:span text:style-name="T166_5">BİLGİLER</text:span></text:p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><text:span text:style-name="T170_1">1.<text:s/></text:span><text:span text:style-name="T170_2">BİNA</text:span></text:p>
          </table:table-cell>
          <table:table-cell table:style-name="Cell166">
            <text:p text:style-name="P171"><text:span text:style-name="T171_1">2.<text:s/></text:span><text:span text:style-name="T171_2">BİNA</text:span></text:p>
          </table:table-cell>
          <table:table-cell table:style-name="Cell167">
            <text:p text:style-name="P172"><text:span text:style-name="T172_1">3.<text:s/></text:span><text:span text:style-name="T172_2">BİNA</text:span></text:p>
          </table:table-cell>
        </table:table-row>
        <table:table-row table:style-name="Row18">
          <table:table-cell table:style-name="Cell168">
            <text:p text:style-name="P173"><text:span text:style-name="T173_1">ADRES</text:span><text:span text:style-name="T173_2"><text:s/></text:span><text:span text:style-name="T173_3">BİLGİLERİ</text:span></text:p>
          </table:table-cell>
          <table:table-cell table:style-name="Cell169">
            <text:p text:style-name="P174"><text:span text:style-name="T174_1">1</text:span></text:p>
          </table:table-cell>
          <table:table-cell table:style-name="Cell170">
            <text:p text:style-name="P175"><text:span text:style-name="T175_1">Belediye</text:span><text:span text:style-name="T175_2"><text:s/></text:span><text:span text:style-name="T175_3">sınırları</text:span><text:span text:style-name="T175_4"><text:s/></text:span><text:span text:style-name="T175_5">veya</text:span><text:span text:style-name="T175_6"><text:s/></text:span><text:span text:style-name="T175_7">mücavir</text:span><text:span text:style-name="T175_8"><text:s/></text:span><text:span text:style-name="T175_9">alanlar</text:span><text:span text:style-name="T175_10"><text:s/></text:span><text:span text:style-name="T175_11">içinde</text:span><text:span text:style-name="T175_12"><text:s/></text:span><text:span text:style-name="T175_13">ise</text:span><text:span text:style-name="T175_14"><text:s/></text:span><text:span text:style-name="T175_15">Belediyenin</text:span><text:span text:style-name="T175_16"><text:s/></text:span><text:span text:style-name="T175_17">adı</text:span><text:span text:style-name="T175_18"><text:s/></text:span></text:p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</table:table-row>
        <table:table-row table:style-name="Row19">
          <table:table-cell table:style-name="Cell175">
            <text:p text:style-name="P180"/>
          </table:table-cell>
          <table:table-cell table:style-name="Cell176">
            <text:p text:style-name="P181"><text:span text:style-name="T181_1">2</text:span></text:p>
          </table:table-cell>
          <table:table-cell table:style-name="Cell177">
            <text:p text:style-name="P182"><text:span text:style-name="T182_1">Bulunduğu</text:span><text:span text:style-name="T182_2"><text:s/></text:span><text:span text:style-name="T182_3">köy</text:span><text:span text:style-name="T182_4"><text:s/></text:span><text:span text:style-name="T182_5">veya</text:span><text:span text:style-name="T182_6"><text:s/></text:span><text:span text:style-name="T182_7">mahallenin</text:span><text:span text:style-name="T182_8"><text:s/></text:span><text:span text:style-name="T182_9">adı</text:span></text:p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</table:table-row>
        <table:table-row table:style-name="Row20">
          <table:table-cell table:style-name="Cell182">
            <text:p text:style-name="P187"/>
          </table:table-cell>
          <table:table-cell table:style-name="Cell183">
            <text:p text:style-name="P188"><text:span text:style-name="T188_1">3</text:span></text:p>
          </table:table-cell>
          <table:table-cell table:style-name="Cell184">
            <text:p text:style-name="P189"><text:span text:style-name="T189_1">Cadde</text:span><text:span text:style-name="T189_2"><text:s/></text:span><text:span text:style-name="T189_3">veya</text:span><text:span text:style-name="T189_4"><text:s/></text:span><text:span text:style-name="T189_5">sokağı</text:span><text:span text:style-name="T189_6"><text:s/>(</text:span><text:span text:style-name="T189_7">değer</text:span><text:span text:style-name="T189_8"><text:s/></text:span><text:span text:style-name="T189_9">bakımından</text:span><text:span text:style-name="T189_10"><text:s/></text:span><text:span text:style-name="T189_11">farklı</text:span><text:span text:style-name="T189_12"><text:s/></text:span><text:span text:style-name="T189_13">bölgede</text:span><text:span text:style-name="T189_14"><text:s/></text:span><text:span text:style-name="T189_15">ise</text:span><text:span text:style-name="T189_16"><text:s/></text:span><text:span text:style-name="T189_17">farklı</text:span><text:span text:style-name="T189_18"><text:s/></text:span><text:span text:style-name="T189_19">bölgenin</text:span><text:span text:style-name="T189_20"><text:s/></text:span><text:span text:style-name="T189_21">adı</text:span><text:span text:style-name="T189_22">)</text:span></text:p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  <table:table-cell table:style-name="Cell188">
            <text:p text:style-name="P193"/>
          </table:table-cell>
        </table:table-row>
        <table:table-row table:style-name="Row21">
          <table:table-cell table:style-name="Cell189">
            <text:p text:style-name="P194"/>
          </table:table-cell>
          <table:table-cell table:style-name="Cell190">
            <text:p text:style-name="P195"><text:span text:style-name="T195_1">4</text:span></text:p>
          </table:table-cell>
          <table:table-cell table:style-name="Cell191">
            <text:p text:style-name="P196"><text:span text:style-name="T196_1">Kapı</text:span><text:span text:style-name="T196_2"><text:s/></text:span><text:span text:style-name="T196_3">ve</text:span><text:span text:style-name="T196_4"><text:s/></text:span><text:span text:style-name="T196_5">Daire</text:span><text:span text:style-name="T196_6"><text:s/></text:span><text:span text:style-name="T196_7">No</text:span></text:p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</table:table-row>
        <table:table-row table:style-name="Row22">
          <table:table-cell table:style-name="Cell196">
            <text:p text:style-name="P201"><text:span text:style-name="T201_1">TAPU</text:span><text:span text:style-name="T201_2"><text:s/></text:span><text:span text:style-name="T201_3">BİLGİLERİ</text:span></text:p>
          </table:table-cell>
          <table:table-cell table:style-name="Cell197">
            <text:p text:style-name="P202"><text:span text:style-name="T202_1">5</text:span></text:p>
          </table:table-cell>
          <table:table-cell table:style-name="Cell198">
            <text:p text:style-name="P203"><text:span text:style-name="T203_1">Tapuda</text:span><text:span text:style-name="T203_2"><text:s/></text:span><text:span text:style-name="T203_3">kayıtlı</text:span><text:span text:style-name="T203_4"><text:s/></text:span><text:span text:style-name="T203_5">olduğu</text:span></text:p>
          </table:table-cell>
          <table:table-cell table:style-name="Cell199">
            <text:p text:style-name="P204"><text:span text:style-name="T204_1">Pafta</text:span><text:span text:style-name="T204_2"><text:s/></text:span><text:span text:style-name="T204_3">No</text:span><text:span text:style-name="T204_4"><text:s text:c="10"/>:</text:span></text:p>
          </table:table-cell>
          <table:table-cell table:style-name="Cell200">
            <text:p text:style-name="P205"/>
          </table:table-cell>
          <table:table-cell table:style-name="Cell201">
            <text:p text:style-name="P206"/>
          </table:table-cell>
          <table:table-cell table:style-name="Cell202">
            <text:p text:style-name="P207"/>
          </table:table-cell>
        </table:table-row>
        <table:table-row table:style-name="Row23">
          <table:table-cell table:style-name="Cell203">
            <text:p text:style-name="P208"/>
          </table:table-cell>
          <table:table-cell table:style-name="Cell204">
            <text:p text:style-name="P209"/>
          </table:table-cell>
          <table:table-cell table:style-name="Cell205">
            <text:p text:style-name="P210"/>
            <text:p text:style-name="P211"/>
            <text:p text:style-name="P212"/>
          </table:table-cell>
          <table:table-cell table:style-name="Cell206">
            <text:p text:style-name="P213"><text:span text:style-name="T213_1">Ada</text:span><text:span text:style-name="T213_2">/</text:span><text:span text:style-name="T213_3">Parsel</text:span><text:span text:style-name="T213_4"><text:s/></text:span><text:span text:style-name="T213_5">No</text:span><text:span text:style-name="T213_6"><text:s/>:</text:span></text:p>
          </table:table-cell>
          <table:table-cell table:style-name="Cell207">
            <text:p text:style-name="P214"/>
          </table:table-cell>
          <table:table-cell table:style-name="Cell208">
            <text:p text:style-name="P215"/>
          </table:table-cell>
          <table:table-cell table:style-name="Cell209">
            <text:p text:style-name="P216"/>
          </table:table-cell>
        </table:table-row>
        <table:table-row table:style-name="Row24">
          <table:table-cell table:style-name="Cell210">
            <text:p text:style-name="P217"/>
          </table:table-cell>
          <table:table-cell table:style-name="Cell211">
            <text:p text:style-name="P218"/>
          </table:table-cell>
          <table:table-cell table:style-name="Cell212">
            <text:p text:style-name="P219"/>
            <text:p text:style-name="P220"/>
            <text:p text:style-name="P221"/>
          </table:table-cell>
          <table:table-cell table:style-name="Cell213">
            <text:p text:style-name="P222"><text:span text:style-name="T222_1">Cilt</text:span><text:span text:style-name="T222_2">/</text:span><text:span text:style-name="T222_3">Sahife</text:span><text:span text:style-name="T222_4"><text:s/></text:span><text:span text:style-name="T222_5">No</text:span><text:span text:style-name="T222_6"><text:s text:c="2"/>:</text:span></text:p>
          </table:table-cell>
          <table:table-cell table:style-name="Cell214">
            <text:p text:style-name="P223"/>
          </table:table-cell>
          <table:table-cell table:style-name="Cell215">
            <text:p text:style-name="P224"/>
          </table:table-cell>
          <table:table-cell table:style-name="Cell216">
            <text:p text:style-name="P225"/>
          </table:table-cell>
        </table:table-row>
        <table:table-row table:style-name="Row25">
          <table:table-cell table:style-name="Cell217">
            <text:p text:style-name="P226"><text:span text:style-name="T226_1">VERGİLENDİRMEYE</text:span><text:span text:style-name="T226_2"><text:s/></text:span><text:span text:style-name="T226_3">İLİŞKİN</text:span><text:span text:style-name="T226_4"><text:s/></text:span><text:span text:style-name="T226_5">BİLGİLER</text:span></text:p>
          </table:table-cell>
          <table:table-cell table:style-name="Cell218">
            <text:p text:style-name="P227"><text:span text:style-name="T227_1">6</text:span></text:p>
          </table:table-cell>
          <table:table-cell table:style-name="Cell219">
            <text:p text:style-name="P228"><text:span text:style-name="T228_1">Binanın</text:span><text:span text:style-name="T228_2"><text:s/></text:span><text:span text:style-name="T228_3">arsasının</text:span><text:span text:style-name="T228_4"><text:s/></text:span><text:span text:style-name="T228_5">alanı</text:span><text:span text:style-name="T228_6"><text:s/>(</text:span><text:span text:style-name="T228_7">m</text:span><text:span text:style-name="T228_8">2)</text:span></text:p>
          </table:table-cell>
          <table:table-cell table:style-name="Cell220">
            <text:p text:style-name="P229"/>
          </table:table-cell>
          <table:table-cell table:style-name="Cell221">
            <text:p text:style-name="P230"/>
          </table:table-cell>
          <table:table-cell table:style-name="Cell222">
            <text:p text:style-name="P231"/>
          </table:table-cell>
          <table:table-cell table:style-name="Cell223">
            <text:p text:style-name="P232"/>
          </table:table-cell>
        </table:table-row>
        <table:table-row table:style-name="Row26">
          <table:table-cell table:style-name="Cell224">
            <text:p text:style-name="P233"/>
          </table:table-cell>
          <table:table-cell table:style-name="Cell225">
            <text:p text:style-name="P234"><text:span text:style-name="T234_1">7</text:span></text:p>
          </table:table-cell>
          <table:table-cell table:style-name="Cell226">
            <text:p text:style-name="P235"><text:span text:style-name="T235_1">Binaya</text:span><text:span text:style-name="T235_2"><text:s/></text:span><text:span text:style-name="T235_3">ait</text:span><text:span text:style-name="T235_4"><text:s/></text:span><text:span text:style-name="T235_5">arsa</text:span><text:span text:style-name="T235_6"><text:s/></text:span><text:span text:style-name="T235_7">payının</text:span><text:span text:style-name="T235_8"><text:s/></text:span><text:span text:style-name="T235_9">oranı</text:span><text:span text:style-name="T235_10"><text:s/></text:span><text:span text:style-name="T235_11">ve</text:span><text:span text:style-name="T235_12"><text:s/></text:span><text:span text:style-name="T235_13">metrekaresi</text:span></text:p>
          </table:table-cell>
          <table:table-cell table:style-name="Cell227">
            <text:p text:style-name="P236"/>
          </table:table-cell>
          <table:table-cell table:style-name="Cell228">
            <text:p text:style-name="P237"/>
          </table:table-cell>
          <table:table-cell table:style-name="Cell229">
            <text:p text:style-name="P238"/>
          </table:table-cell>
          <table:table-cell table:style-name="Cell230">
            <text:p text:style-name="P239"/>
          </table:table-cell>
        </table:table-row>
        <table:table-row table:style-name="Row27">
          <table:table-cell table:style-name="Cell231">
            <text:p text:style-name="P240"/>
          </table:table-cell>
          <table:table-cell table:style-name="Cell232">
            <text:p text:style-name="P241"><text:span text:style-name="T241_1">8</text:span></text:p>
          </table:table-cell>
          <table:table-cell table:style-name="Cell233">
            <text:p text:style-name="P242"><text:span text:style-name="T242_1">İNŞAATIN</text:span><text:span text:style-name="T242_2"><text:s/></text:span><text:span text:style-name="T242_3">TÜRÜ</text:span><text:span text:style-name="T242_4"><text:s/>(</text:span><text:span text:style-name="T242_5">Çelik</text:span><text:span text:style-name="T242_6">-</text:span><text:span text:style-name="T242_7">Betonarme</text:span><text:span text:style-name="T242_8"><text:s/></text:span><text:span text:style-name="T242_9">Karkas</text:span><text:span text:style-name="T242_10">,<text:s/></text:span><text:span text:style-name="T242_11">Yığma</text:span><text:span text:style-name="T242_12">-</text:span><text:span text:style-name="T242_13">Yarı</text:span><text:span text:style-name="T242_14"><text:s/></text:span><text:span text:style-name="T242_15">Yığma</text:span><text:span text:style-name="T242_16">,<text:s/></text:span><text:span text:style-name="T242_17">Ahşap</text:span><text:span text:style-name="T242_18">,<text:s/></text:span><text:span text:style-name="T242_19">Taşduvarlı</text:span><text:span text:style-name="T242_20">-</text:span><text:span text:style-name="T242_21">Çamurlu</text:span><text:span text:style-name="T242_22">,<text:s/></text:span><text:span text:style-name="T242_23">G</text:span><text:span text:style-name="T242_24">.</text:span><text:span text:style-name="T242_25">kondu</text:span><text:span text:style-name="T242_26">,<text:s/></text:span><text:span text:style-name="T242_27">Basit</text:span><text:span text:style-name="T242_28">)</text:span></text:p>
          </table:table-cell>
          <table:table-cell table:style-name="Cell234">
            <text:p text:style-name="P243"/>
          </table:table-cell>
          <table:table-cell table:style-name="Cell235">
            <text:p text:style-name="P244"/>
          </table:table-cell>
          <table:table-cell table:style-name="Cell236">
            <text:p text:style-name="P245"/>
          </table:table-cell>
          <table:table-cell table:style-name="Cell237">
            <text:p text:style-name="P246"/>
          </table:table-cell>
        </table:table-row>
        <table:table-row table:style-name="Row28">
          <table:table-cell table:style-name="Cell238">
            <text:p text:style-name="P247"/>
          </table:table-cell>
          <table:table-cell table:style-name="Cell239">
            <text:p text:style-name="P248"><text:span text:style-name="T248_1">9</text:span></text:p>
          </table:table-cell>
          <table:table-cell table:style-name="Cell240">
            <text:p text:style-name="P249"><text:span text:style-name="T249_1">İnşaatın</text:span><text:span text:style-name="T249_2"><text:s/></text:span><text:span text:style-name="T249_3">sınıfı</text:span><text:span text:style-name="T249_4"><text:s/>(</text:span><text:span text:style-name="T249_5">lüks</text:span><text:span text:style-name="T249_6">,</text:span><text:span text:style-name="T249_7">birinci</text:span><text:span text:style-name="T249_8">,<text:s/></text:span><text:span text:style-name="T249_9">ikinci</text:span><text:span text:style-name="T249_10">,<text:s/></text:span><text:span text:style-name="T249_11">üçüncü</text:span><text:span text:style-name="T249_12">,<text:s/></text:span><text:span text:style-name="T249_13">basit</text:span><text:span text:style-name="T249_14">)</text:span></text:p>
          </table:table-cell>
          <table:table-cell table:style-name="Cell241">
            <text:p text:style-name="P250"/>
          </table:table-cell>
          <table:table-cell table:style-name="Cell242">
            <text:p text:style-name="P251"/>
          </table:table-cell>
          <table:table-cell table:style-name="Cell243">
            <text:p text:style-name="P252"/>
          </table:table-cell>
          <table:table-cell table:style-name="Cell244">
            <text:p text:style-name="P253"/>
          </table:table-cell>
        </table:table-row>
        <table:table-row table:style-name="Row29">
          <table:table-cell table:style-name="Cell245">
            <text:p text:style-name="P254"/>
          </table:table-cell>
          <table:table-cell table:style-name="Cell246">
            <text:p text:style-name="P255"><text:span text:style-name="T255_1">10</text:span></text:p>
          </table:table-cell>
          <table:table-cell table:style-name="Cell247">
            <text:p text:style-name="P256"><text:span text:style-name="T256_1">Kullanış</text:span><text:span text:style-name="T256_2"><text:s/></text:span><text:span text:style-name="T256_3">şekli</text:span><text:span text:style-name="T256_4"><text:s/>(</text:span><text:span text:style-name="T256_5">Mesken</text:span><text:span text:style-name="T256_6">,<text:s/></text:span><text:span text:style-name="T256_7">İşyeri</text:span><text:span text:style-name="T256_8">,</text:span><text:span text:style-name="T256_9">Depo</text:span><text:span text:style-name="T256_10">,<text:s/></text:span><text:span text:style-name="T256_11">Fabrika</text:span><text:span text:style-name="T256_12">,<text:s/></text:span><text:span text:style-name="T256_13">Hastane</text:span><text:span text:style-name="T256_14">,<text:s/></text:span><text:span text:style-name="T256_15">Okul</text:span><text:span text:style-name="T256_16"><text:s/></text:span><text:span text:style-name="T256_17">vs</text:span><text:span text:style-name="T256_18">.)</text:span></text:p>
          </table:table-cell>
          <table:table-cell table:style-name="Cell248">
            <text:p text:style-name="P257"/>
          </table:table-cell>
          <table:table-cell table:style-name="Cell249">
            <text:p text:style-name="P258"/>
          </table:table-cell>
          <table:table-cell table:style-name="Cell250">
            <text:p text:style-name="P259"/>
          </table:table-cell>
          <table:table-cell table:style-name="Cell251">
            <text:p text:style-name="P260"/>
          </table:table-cell>
        </table:table-row>
        <table:table-row table:style-name="Row30">
          <table:table-cell table:style-name="Cell252">
            <text:p text:style-name="P261"/>
          </table:table-cell>
          <table:table-cell table:style-name="Cell253">
            <text:p text:style-name="P262"><text:span text:style-name="T262_1">11</text:span></text:p>
          </table:table-cell>
          <table:table-cell table:style-name="Cell254">
            <text:p text:style-name="P263"><text:span text:style-name="T263_1">İnşaatın</text:span><text:span text:style-name="T263_2"><text:s/></text:span><text:span text:style-name="T263_3">bitim</text:span><text:span text:style-name="T263_4"><text:s/></text:span><text:span text:style-name="T263_5">tarihi</text:span></text:p>
          </table:table-cell>
          <table:table-cell table:style-name="Cell255">
            <text:p text:style-name="P264"/>
          </table:table-cell>
          <table:table-cell table:style-name="Cell256">
            <text:p text:style-name="P265"/>
          </table:table-cell>
          <table:table-cell table:style-name="Cell257">
            <text:p text:style-name="P266"/>
          </table:table-cell>
          <table:table-cell table:style-name="Cell258">
            <text:p text:style-name="P267"/>
          </table:table-cell>
        </table:table-row>
        <table:table-row table:style-name="Row31">
          <table:table-cell table:style-name="Cell259">
            <text:p text:style-name="P268"/>
          </table:table-cell>
          <table:table-cell table:style-name="Cell260">
            <text:p text:style-name="P269"><text:span text:style-name="T269_1">12</text:span></text:p>
          </table:table-cell>
          <table:table-cell table:style-name="Cell261">
            <text:p text:style-name="P270"><text:span text:style-name="T270_1">İktisap</text:span><text:span text:style-name="T270_2"><text:s/></text:span><text:span text:style-name="T270_3">tarihi</text:span></text:p>
          </table:table-cell>
          <table:table-cell table:style-name="Cell262">
            <text:p text:style-name="P271"/>
          </table:table-cell>
          <table:table-cell table:style-name="Cell263">
            <text:p text:style-name="P272"/>
          </table:table-cell>
          <table:table-cell table:style-name="Cell264">
            <text:p text:style-name="P273"/>
          </table:table-cell>
          <table:table-cell table:style-name="Cell265">
            <text:p text:style-name="P274"/>
          </table:table-cell>
        </table:table-row>
        <table:table-row table:style-name="Row32">
          <table:table-cell table:style-name="Cell266">
            <text:p text:style-name="P275"/>
          </table:table-cell>
          <table:table-cell table:style-name="Cell267">
            <text:p text:style-name="P276"><text:span text:style-name="T276_1">13</text:span></text:p>
          </table:table-cell>
          <table:table-cell table:style-name="Cell268">
            <text:p text:style-name="P277"><text:span text:style-name="T277_1">Kısıtlılık</text:span><text:span text:style-name="T277_2"><text:s/></text:span><text:span text:style-name="T277_3">hali</text:span><text:span text:style-name="T277_4"><text:s/></text:span><text:span text:style-name="T277_5">varsa</text:span><text:span text:style-name="T277_6"><text:s/></text:span><text:span text:style-name="T277_7">başlangıç</text:span><text:span text:style-name="T277_8"><text:s/></text:span><text:span text:style-name="T277_9">tarihi</text:span><text:span text:style-name="T277_10"><text:s/></text:span></text:p>
          </table:table-cell>
          <table:table-cell table:style-name="Cell269">
            <text:p text:style-name="P278"/>
          </table:table-cell>
          <table:table-cell table:style-name="Cell270">
            <text:p text:style-name="P279"/>
          </table:table-cell>
          <table:table-cell table:style-name="Cell271">
            <text:p text:style-name="P280"/>
          </table:table-cell>
          <table:table-cell table:style-name="Cell272">
            <text:p text:style-name="P281"/>
          </table:table-cell>
        </table:table-row>
        <table:table-row table:style-name="Row33">
          <table:table-cell table:style-name="Cell273">
            <text:p text:style-name="P282"/>
          </table:table-cell>
          <table:table-cell table:style-name="Cell274">
            <text:p text:style-name="P283"><text:span text:style-name="T283_1">14</text:span></text:p>
          </table:table-cell>
          <table:table-cell table:style-name="Cell275">
            <text:p text:style-name="P284"><text:span text:style-name="T284_1">Varsa</text:span><text:span text:style-name="T284_2"><text:s/></text:span><text:span text:style-name="T284_3">muafiyetin</text:span><text:span text:style-name="T284_4"><text:s/></text:span><text:span text:style-name="T284_5">başlangıç</text:span><text:span text:style-name="T284_6"><text:s/></text:span><text:span text:style-name="T284_7">yılı</text:span><text:span text:style-name="T284_8"><text:s/></text:span><text:span text:style-name="T284_9">ve</text:span><text:span text:style-name="T284_10"><text:s/></text:span><text:span text:style-name="T284_11">uygulama</text:span><text:span text:style-name="T284_12"><text:s/></text:span><text:span text:style-name="T284_13">süresi</text:span></text:p>
          </table:table-cell>
          <table:table-cell table:style-name="Cell276">
            <text:p text:style-name="P285"/>
          </table:table-cell>
          <table:table-cell table:style-name="Cell277">
            <text:p text:style-name="P286"/>
          </table:table-cell>
          <table:table-cell table:style-name="Cell278">
            <text:p text:style-name="P287"/>
          </table:table-cell>
          <table:table-cell table:style-name="Cell279">
            <text:p text:style-name="P288"/>
          </table:table-cell>
        </table:table-row>
        <table:table-row table:style-name="Row34">
          <table:table-cell table:style-name="Cell280">
            <text:p text:style-name="P289"/>
          </table:table-cell>
          <table:table-cell table:style-name="Cell281">
            <text:p text:style-name="P290"><text:span text:style-name="T290_1">15</text:span></text:p>
          </table:table-cell>
          <table:table-cell table:style-name="Cell282">
            <text:p text:style-name="P291"><text:span text:style-name="T291_1">Bina</text:span><text:span text:style-name="T291_2"><text:s/></text:span><text:span text:style-name="T291_3">hisseli</text:span><text:span text:style-name="T291_4"><text:s/></text:span><text:span text:style-name="T291_5">ise</text:span><text:span text:style-name="T291_6"><text:s/></text:span><text:span text:style-name="T291_7">hisse</text:span><text:span text:style-name="T291_8"><text:s/></text:span><text:span text:style-name="T291_9">nispeti</text:span></text:p>
          </table:table-cell>
          <table:table-cell table:style-name="Cell283">
            <text:p text:style-name="P292"/>
          </table:table-cell>
          <table:table-cell table:style-name="Cell284">
            <text:p text:style-name="P293"/>
          </table:table-cell>
          <table:table-cell table:style-name="Cell285">
            <text:p text:style-name="P294"/>
          </table:table-cell>
          <table:table-cell table:style-name="Cell286">
            <text:p text:style-name="P295"/>
          </table:table-cell>
        </table:table-row>
        <table:table-row table:style-name="Row35">
          <table:table-cell table:style-name="Cell287">
            <text:p text:style-name="P296"/>
          </table:table-cell>
          <table:table-cell table:style-name="Cell288">
            <text:p text:style-name="P297"><text:span text:style-name="T297_1">16</text:span></text:p>
          </table:table-cell>
          <table:table-cell table:style-name="Cell289">
            <text:p text:style-name="P298"><text:span text:style-name="T298_1">Binanın</text:span><text:span text:style-name="T298_2"><text:s/></text:span><text:span text:style-name="T298_3">dıştan</text:span><text:span text:style-name="T298_4"><text:s/></text:span><text:span text:style-name="T298_5">dışa</text:span><text:span text:style-name="T298_6"><text:s/></text:span><text:span text:style-name="T298_7">yüzölçümü</text:span><text:span text:style-name="T298_8"><text:s/>(</text:span><text:span text:style-name="T298_9">m</text:span><text:span text:style-name="T298_10">2)<text:s/>(</text:span><text:span text:style-name="T298_11">Hisseli</text:span><text:span text:style-name="T298_12"><text:s/></text:span><text:span text:style-name="T298_13">ise</text:span><text:span text:style-name="T298_14"><text:s/></text:span><text:span text:style-name="T298_15">hisseye</text:span><text:span text:style-name="T298_16"><text:s/></text:span><text:span text:style-name="T298_17">isabet</text:span><text:span text:style-name="T298_18"><text:s/></text:span><text:span text:style-name="T298_19">eden</text:span><text:span text:style-name="T298_20"><text:s/></text:span><text:span text:style-name="T298_21">yüzölçümü</text:span><text:span text:style-name="T298_22">)</text:span></text:p>
          </table:table-cell>
          <table:table-cell table:style-name="Cell290">
            <text:p text:style-name="P299"/>
          </table:table-cell>
          <table:table-cell table:style-name="Cell291">
            <text:p text:style-name="P300"/>
          </table:table-cell>
          <table:table-cell table:style-name="Cell292">
            <text:p text:style-name="P301"/>
          </table:table-cell>
          <table:table-cell table:style-name="Cell293">
            <text:p text:style-name="P302"/>
          </table:table-cell>
        </table:table-row>
        <table:table-row table:style-name="Row36">
          <table:table-cell table:style-name="Cell294">
            <text:p text:style-name="P303"/>
          </table:table-cell>
          <table:table-cell table:style-name="Cell295">
            <text:p text:style-name="P304"><text:span text:style-name="T304_1">17</text:span></text:p>
          </table:table-cell>
          <table:table-cell table:style-name="Cell296">
            <text:p text:style-name="P305"><text:span text:style-name="T305_1">Kaloriferli</text:span><text:span text:style-name="T305_2"><text:s/></text:span><text:span text:style-name="T305_3">olup</text:span><text:span text:style-name="T305_4"><text:s/></text:span><text:span text:style-name="T305_5">olmadığı</text:span></text:p>
          </table:table-cell>
          <table:table-cell table:style-name="Cell297">
            <text:p text:style-name="P306"/>
          </table:table-cell>
          <table:table-cell table:style-name="Cell298">
            <text:p text:style-name="P307"/>
          </table:table-cell>
          <table:table-cell table:style-name="Cell299">
            <text:p text:style-name="P308"/>
          </table:table-cell>
          <table:table-cell table:style-name="Cell300">
            <text:p text:style-name="P309"/>
          </table:table-cell>
        </table:table-row>
        <table:table-row table:style-name="Row37">
          <table:table-cell table:style-name="Cell301">
            <text:p text:style-name="P310"/>
          </table:table-cell>
          <table:table-cell table:style-name="Cell302">
            <text:p text:style-name="P311"><text:span text:style-name="T311_1">18</text:span></text:p>
          </table:table-cell>
          <table:table-cell table:style-name="Cell303">
            <text:p text:style-name="P312"><text:span text:style-name="T312_1">Asansörlü</text:span><text:span text:style-name="T312_2"><text:s/></text:span><text:span text:style-name="T312_3">olup</text:span><text:span text:style-name="T312_4"><text:s/></text:span><text:span text:style-name="T312_5">olmadığı</text:span></text:p>
          </table:table-cell>
          <table:table-cell table:style-name="Cell304">
            <text:p text:style-name="P313"/>
          </table:table-cell>
          <table:table-cell table:style-name="Cell305">
            <text:p text:style-name="P314"/>
          </table:table-cell>
          <table:table-cell table:style-name="Cell306">
            <text:p text:style-name="P315"/>
          </table:table-cell>
          <table:table-cell table:style-name="Cell307">
            <text:p text:style-name="P316"/>
          </table:table-cell>
        </table:table-row>
      </table:table>
      <text:p text:style-name="P317"/>
      <table:table table:style-name="Table3">
        <table:table-column table:style-name="Column18"/>
        <table:table-row table:style-name="Row38">
          <table:table-cell table:style-name="Cell308">
            <text:p text:style-name="P318"><text:span text:style-name="T318_1">Tarih</text:span><text:span text:style-name="T318_2"><text:s/></text:span><text:span text:style-name="T318_3">ve</text:span><text:span text:style-name="T318_4"><text:s text:c="2"/></text:span><text:span text:style-name="T318_5">İmza</text:span></text:p>
          </table:table-cell>
        </table:table-row>
        <table:table-row table:style-name="Row39">
          <table:table-cell table:style-name="Cell309">
            <text:p text:style-name="P319"/>
          </table:table-cell>
        </table:table-row>
        <table:table-row table:style-name="Row40">
          <table:table-cell table:style-name="Cell310">
            <text:p text:style-name="P320"><text:span text:style-name="T320_1">......../......../20.....</text:span></text:p>
          </table:table-cell>
        </table:table-row>
      </table:table>
      <text:p text:style-name="P321"><text:span text:style-name="T321_1"><text:s/></text:span></text:p>
      <text:p text:style-name="P322"><text:span text:style-name="T322_1">II</text:span><text:span text:style-name="T322_2"><text:s/></text:span><text:span text:style-name="T322_3">NO</text:span><text:span text:style-name="T322_4">’</text:span><text:span text:style-name="T322_5">LU</text:span><text:span text:style-name="T322_6"><text:s/></text:span><text:span text:style-name="T322_7">BİNA</text:span><text:span text:style-name="T322_8"><text:s/></text:span><text:span text:style-name="T322_9">BİLDİRİMİ</text:span><text:span text:style-name="T322_10"><text:s/></text:span><text:span text:style-name="T322_11">TABLOSUNUN</text:span><text:span text:style-name="T322_12"><text:s/></text:span><text:span text:style-name="T322_13">DOLDURULMASINA</text:span><text:span text:style-name="T322_14"><text:s/></text:span><text:span text:style-name="T322_15">İLİŞKİN</text:span><text:span text:style-name="T322_16"><text:s/></text:span><text:span text:style-name="T322_17">AÇIKLAMALAR</text:span></text:p>
      <text:p text:style-name="P323"/>
      <text:list text:style-name="LS1" xml:id="list0">
        <text:list-item>
          <text:p text:style-name="P324"><text:span text:style-name="T324_1">Bina</text:span><text:span text:style-name="T324_2">,<text:s/></text:span><text:span text:style-name="T324_3">hangi</text:span><text:span text:style-name="T324_4"><text:s/></text:span><text:span text:style-name="T324_5">belediyenin</text:span><text:span text:style-name="T324_6"><text:s/></text:span><text:span text:style-name="T324_7">sınırı</text:span><text:span text:style-name="T324_8"><text:s/></text:span><text:span text:style-name="T324_9">veya</text:span><text:span text:style-name="T324_10"><text:s/></text:span><text:span text:style-name="T324_11">mücavir</text:span><text:span text:style-name="T324_12"><text:s/></text:span><text:span text:style-name="T324_13">alanı</text:span><text:span text:style-name="T324_14"><text:s/></text:span><text:span text:style-name="T324_15">içinde</text:span><text:span text:style-name="T324_16"><text:s/></text:span><text:span text:style-name="T324_17">ise</text:span><text:span text:style-name="T324_18"><text:s/></text:span><text:span text:style-name="T324_19">bu</text:span><text:span text:style-name="T324_20"><text:s/></text:span><text:span text:style-name="T324_21">satıra</text:span><text:span text:style-name="T324_22"><text:s/></text:span><text:span text:style-name="T324_23">o</text:span><text:span text:style-name="T324_24"><text:s/></text:span><text:span text:style-name="T324_25">belediyenin</text:span><text:span text:style-name="T324_26"><text:s/></text:span><text:span text:style-name="T324_27">adı</text:span><text:span text:style-name="T324_28"><text:s/></text:span><text:span text:style-name="T324_29">yazılacaktır</text:span><text:span text:style-name="T324_30">.</text:span></text:p>
        </text:list-item>
      </text:list>
      <text:p text:style-name="P325"/>
      <text:list text:style-name="LS1" xml:id="list1" text:continue-list="list0">
        <text:list-item>
          <text:p text:style-name="P326"><text:span text:style-name="T326_1">Bu</text:span><text:span text:style-name="T326_2"><text:s/></text:span><text:span text:style-name="T326_3">satıra</text:span><text:span text:style-name="T326_4">,<text:s/></text:span><text:span text:style-name="T326_5">binanın</text:span><text:span text:style-name="T326_6"><text:s/></text:span><text:span text:style-name="T326_7">bulunduğu</text:span><text:span text:style-name="T326_8"><text:s/></text:span><text:span text:style-name="T326_9">köy</text:span><text:span text:style-name="T326_10"><text:s/></text:span><text:span text:style-name="T326_11">veya</text:span><text:span text:style-name="T326_12"><text:s/></text:span><text:span text:style-name="T326_13">mahallenin</text:span><text:span text:style-name="T326_14"><text:s/></text:span><text:span text:style-name="T326_15">adı</text:span><text:span text:style-name="T326_16"><text:s/></text:span><text:span text:style-name="T326_17">yazılacaktır</text:span><text:span text:style-name="T326_18">.<text:s/></text:span><text:span text:style-name="T326_19">Mahalle</text:span><text:span text:style-name="T326_20"><text:s/></text:span><text:span text:style-name="T326_21">adının</text:span><text:span text:style-name="T326_22"><text:s/></text:span><text:span text:style-name="T326_23">semt</text:span><text:span text:style-name="T326_24"><text:s/></text:span><text:span text:style-name="T326_25">adıyla</text:span><text:span text:style-name="T326_26"><text:s/></text:span><text:span text:style-name="T326_27">karıştırılmaması</text:span><text:span text:style-name="T326_28">,<text:s/></text:span><text:span text:style-name="T326_29">semtin</text:span><text:span text:style-name="T326_30"><text:s/></text:span><text:span text:style-name="T326_31">değil</text:span><text:span text:style-name="T326_32"><text:s/></text:span><text:span text:style-name="T326_33">mutlaka</text:span><text:span text:style-name="T326_34"><text:s/></text:span><text:span text:style-name="T326_35">MAHALLE</text:span><text:span text:style-name="T326_36"><text:s/></text:span><text:span text:style-name="T326_37">ADININ</text:span><text:span text:style-name="T326_38"><text:s/></text:span><text:span text:style-name="T326_39">yazılması</text:span><text:span text:style-name="T326_40"><text:s/></text:span><text:span text:style-name="T326_41">gerekir</text:span><text:span text:style-name="T326_42">.</text:span></text:p>
        </text:list-item>
      </text:list>
      <text:p text:style-name="P327"/>
      <text:list text:style-name="LS1" xml:id="list2" text:continue-list="list0">
        <text:list-item>
          <text:p text:style-name="P328"><text:span text:style-name="T328_1">Bildirimde</text:span><text:span text:style-name="T328_2"><text:s/></text:span><text:span text:style-name="T328_3">bulunulan</text:span><text:span text:style-name="T328_4"><text:s/></text:span><text:span text:style-name="T328_5">bina</text:span><text:span text:style-name="T328_6"><text:s/></text:span><text:span text:style-name="T328_7">cadde</text:span><text:span text:style-name="T328_8"><text:s/></text:span><text:span text:style-name="T328_9">üzerinde</text:span><text:span text:style-name="T328_10"><text:s/></text:span><text:span text:style-name="T328_11">ise</text:span><text:span text:style-name="T328_12"><text:s/></text:span><text:span text:style-name="T328_13">caddenin</text:span><text:span text:style-name="T328_14">,<text:s/></text:span><text:span text:style-name="T328_15">sokakta</text:span><text:span text:style-name="T328_16"><text:s/></text:span><text:span text:style-name="T328_17">ise</text:span><text:span text:style-name="T328_18"><text:s/></text:span><text:span text:style-name="T328_19">yalnız</text:span><text:span text:style-name="T328_20"><text:s/></text:span><text:span text:style-name="T328_21">sokağın</text:span><text:span text:style-name="T328_22"><text:s/></text:span><text:span text:style-name="T328_23">adı</text:span><text:span text:style-name="T328_24"><text:s/></text:span><text:span text:style-name="T328_25">yazılacaktır</text:span><text:span text:style-name="T328_26">.<text:s/>(</text:span><text:span text:style-name="T328_27">Bina</text:span><text:span text:style-name="T328_28"><text:s/></text:span><text:span text:style-name="T328_29">cadde</text:span><text:span text:style-name="T328_30"><text:s/></text:span><text:span text:style-name="T328_31">veya</text:span><text:span text:style-name="T328_32"><text:s/></text:span><text:span text:style-name="T328_33">sokak</text:span><text:span text:style-name="T328_34"><text:s/></text:span><text:span text:style-name="T328_35">üzerinde</text:span><text:span text:style-name="T328_36"><text:s/></text:span><text:span text:style-name="T328_37">değil</text:span><text:span text:style-name="T328_38"><text:s/></text:span><text:span text:style-name="T328_39">ise</text:span><text:span text:style-name="T328_40">,<text:s/></text:span><text:span text:style-name="T328_41">bulunduğu</text:span><text:span text:style-name="T328_42"><text:s/></text:span><text:span text:style-name="T328_43">mevkiin</text:span><text:span text:style-name="T328_44"><text:s/></text:span><text:span text:style-name="T328_45">adının</text:span><text:span text:style-name="T328_46"><text:s/></text:span><text:span text:style-name="T328_47">yazılması</text:span><text:span text:style-name="T328_48"><text:s/></text:span><text:span text:style-name="T328_49">gerekir</text:span><text:span text:style-name="T328_50">.)</text:span></text:p>
        </text:list-item>
      </text:list>
      <text:p text:style-name="P329"/>
      <text:list text:style-name="LS1" xml:id="list3" text:continue-list="list0">
        <text:list-item>
          <text:p text:style-name="P330"><text:span text:style-name="T330_1">Binanın</text:span><text:span text:style-name="T330_2"><text:s/></text:span><text:span text:style-name="T330_3">dış</text:span><text:span text:style-name="T330_4"><text:s/></text:span><text:span text:style-name="T330_5">kapısı</text:span><text:span text:style-name="T330_6"><text:s/></text:span><text:span text:style-name="T330_7">üzerindeki</text:span><text:span text:style-name="T330_8"><text:s/></text:span><text:span text:style-name="T330_9">numarası</text:span><text:span text:style-name="T330_10">,<text:s/></text:span><text:span text:style-name="T330_11">kapı</text:span><text:span text:style-name="T330_12"><text:s/></text:span><text:span text:style-name="T330_13">numarasıdır</text:span><text:span text:style-name="T330_14">.<text:s/></text:span><text:span text:style-name="T330_15">Bina</text:span><text:span text:style-name="T330_16"><text:s/></text:span><text:span text:style-name="T330_17">apartman</text:span><text:span text:style-name="T330_18"><text:s/></text:span><text:span text:style-name="T330_19">dairesi</text:span><text:span text:style-name="T330_20"><text:s/></text:span><text:span text:style-name="T330_21">ise</text:span><text:span text:style-name="T330_22">,<text:s/></text:span><text:span text:style-name="T330_23">apartmanın</text:span><text:span text:style-name="T330_24"><text:s/></text:span><text:span text:style-name="T330_25">dış</text:span><text:span text:style-name="T330_26"><text:s/></text:span><text:span text:style-name="T330_27">kapı</text:span><text:span text:style-name="T330_28"><text:s/></text:span><text:span text:style-name="T330_29">numarası</text:span><text:span text:style-name="T330_30"><text:s/></text:span><text:span text:style-name="T330_31">ile</text:span><text:span text:style-name="T330_32"><text:s/></text:span><text:span text:style-name="T330_33">birlikte</text:span><text:span text:style-name="T330_34"><text:s/></text:span><text:span text:style-name="T330_35">dairenin</text:span><text:span text:style-name="T330_36"><text:s/></text:span><text:span text:style-name="T330_37">numarası</text:span><text:span text:style-name="T330_38"><text:s/></text:span><text:span text:style-name="T330_39">da</text:span><text:span text:style-name="T330_40"><text:s/></text:span><text:span text:style-name="T330_41">yazılacaktır</text:span><text:span text:style-name="T330_42">.(38/15)</text:span></text:p>
        </text:list-item>
      </text:list>
      <text:p text:style-name="P331"/>
      <text:list text:style-name="LS1" xml:id="list4" text:continue-list="list0">
        <text:list-item>
          <text:p text:style-name="P332"><text:span text:style-name="T332_1">Bu</text:span><text:span text:style-name="T332_2"><text:s/></text:span><text:span text:style-name="T332_3">satır</text:span><text:span text:style-name="T332_4">,<text:s/></text:span><text:span text:style-name="T332_5">tapu</text:span><text:span text:style-name="T332_6"><text:s/></text:span><text:span text:style-name="T332_7">belgesinde</text:span><text:span text:style-name="T332_8"><text:s/></text:span><text:span text:style-name="T332_9">kayıtlı</text:span><text:span text:style-name="T332_10"><text:s/></text:span><text:span text:style-name="T332_11">bilgilerden</text:span><text:span text:style-name="T332_12"><text:s/></text:span><text:span text:style-name="T332_13">yararlanılmak</text:span><text:span text:style-name="T332_14"><text:s/></text:span><text:span text:style-name="T332_15">suretiyle</text:span><text:span text:style-name="T332_16"><text:s/></text:span><text:span text:style-name="T332_17">doldurulacaktır</text:span><text:span text:style-name="T332_18">.<text:s/></text:span><text:span text:style-name="T332_19">Tapu</text:span><text:span text:style-name="T332_20"><text:s/></text:span><text:span text:style-name="T332_21">kaydı</text:span><text:span text:style-name="T332_22"><text:s/></text:span><text:span text:style-name="T332_23">yoksa</text:span><text:span text:style-name="T332_24"><text:s/>“</text:span><text:span text:style-name="T332_25">Tapusuzdur</text:span><text:span text:style-name="T332_26">”<text:s/></text:span><text:span text:style-name="T332_27">notu</text:span><text:span text:style-name="T332_28"><text:s/></text:span><text:span text:style-name="T332_29">yazılacaktır</text:span><text:span text:style-name="T332_30">.</text:span></text:p>
        </text:list-item>
      </text:list>
      <text:p text:style-name="P333"/>
      <text:list text:style-name="LS1" xml:id="list5" text:continue-list="list0">
        <text:list-item>
          <text:p text:style-name="P334"><text:span text:style-name="T334_1">Bina</text:span><text:span text:style-name="T334_2"><text:s/></text:span><text:span text:style-name="T334_3">arsasının</text:span><text:span text:style-name="T334_4"><text:s/></text:span><text:span text:style-name="T334_5">alanı</text:span><text:span text:style-name="T334_6">:<text:s/></text:span><text:span text:style-name="T334_7">a</text:span><text:span text:style-name="T334_8">)<text:s/></text:span><text:span text:style-name="T334_9">İmar</text:span><text:span text:style-name="T334_10"><text:s/></text:span><text:span text:style-name="T334_11">ve</text:span><text:span text:style-name="T334_12"><text:s/></text:span><text:span text:style-name="T334_13">kadastro</text:span><text:span text:style-name="T334_14"><text:s/></text:span><text:span text:style-name="T334_15">planı</text:span><text:span text:style-name="T334_16"><text:s/></text:span><text:span text:style-name="T334_17">ile</text:span><text:span text:style-name="T334_18"><text:s/></text:span><text:span text:style-name="T334_19">tespit</text:span><text:span text:style-name="T334_20"><text:s/></text:span><text:span text:style-name="T334_21">edilen</text:span><text:span text:style-name="T334_22"><text:s/></text:span><text:span text:style-name="T334_23">parselin</text:span><text:span text:style-name="T334_24"><text:s/></text:span><text:span text:style-name="T334_25">metrekaresidir</text:span><text:span text:style-name="T334_26">.<text:s text:c="2"/></text:span><text:span text:style-name="T334_27">b</text:span><text:span text:style-name="T334_28">)<text:s/></text:span><text:span text:style-name="T334_29">İmar</text:span><text:span text:style-name="T334_30"><text:s/></text:span><text:span text:style-name="T334_31">ve</text:span><text:span text:style-name="T334_32"><text:s/></text:span><text:span text:style-name="T334_33">kadastro</text:span><text:span text:style-name="T334_34"><text:s/></text:span><text:span text:style-name="T334_35">görmemiş</text:span><text:span text:style-name="T334_36"><text:s/></text:span><text:span text:style-name="T334_37">arsalar</text:span><text:span text:style-name="T334_38"><text:s/></text:span><text:span text:style-name="T334_39">için</text:span><text:span text:style-name="T334_40">,<text:s/></text:span><text:span text:style-name="T334_41">inşaat</text:span><text:span text:style-name="T334_42"><text:s/></text:span><text:span text:style-name="T334_43">sahası</text:span><text:span text:style-name="T334_44"><text:s/></text:span><text:span text:style-name="T334_45">ile</text:span><text:span text:style-name="T334_46"><text:s/></text:span><text:span text:style-name="T334_47">mütemmimi</text:span><text:span text:style-name="T334_48"><text:s/></text:span><text:span text:style-name="T334_49">olan</text:span><text:span text:style-name="T334_50"><text:s/></text:span><text:span text:style-name="T334_51">parçanın</text:span><text:span text:style-name="T334_52"><text:s/></text:span><text:span text:style-name="T334_53">toplam</text:span><text:span text:style-name="T334_54"><text:s/></text:span><text:span text:style-name="T334_55">alanıdır</text:span><text:span text:style-name="T334_56">.</text:span></text:p>
        </text:list-item>
      </text:list>
      <text:p text:style-name="P335"/>
      <text:list text:style-name="LS1" xml:id="list6" text:continue-list="list0">
        <text:list-item>
          <text:p text:style-name="P336"><text:span text:style-name="T336_1">Aynı</text:span><text:span text:style-name="T336_2"><text:s/></text:span><text:span text:style-name="T336_3">çatı</text:span><text:span text:style-name="T336_4"><text:s/></text:span><text:span text:style-name="T336_5">altında</text:span><text:span text:style-name="T336_6"><text:s/></text:span><text:span text:style-name="T336_7">birden</text:span><text:span text:style-name="T336_8"><text:s/></text:span><text:span text:style-name="T336_9">çok</text:span><text:span text:style-name="T336_10"><text:s/></text:span><text:span text:style-name="T336_11">bağımsız</text:span><text:span text:style-name="T336_12"><text:s/></text:span><text:span text:style-name="T336_13">birim</text:span><text:span text:style-name="T336_14"><text:s/></text:span><text:span text:style-name="T336_15">ve</text:span><text:span text:style-name="T336_16"><text:s/></text:span><text:span text:style-name="T336_17">daire</text:span><text:span text:style-name="T336_18"><text:s/></text:span><text:span text:style-name="T336_19">bulunan</text:span><text:span text:style-name="T336_20"><text:s/></text:span><text:span text:style-name="T336_21">binalarda</text:span><text:span text:style-name="T336_22"><text:s/>(</text:span><text:span text:style-name="T336_23">apartman</text:span><text:span text:style-name="T336_24"><text:s/></text:span><text:span text:style-name="T336_25">gibi</text:span><text:span text:style-name="T336_26">)<text:s/></text:span><text:span text:style-name="T336_27">her</text:span><text:span text:style-name="T336_28"><text:s/></text:span><text:span text:style-name="T336_29">bağımsız</text:span><text:span text:style-name="T336_30"><text:s/></text:span><text:span text:style-name="T336_31">birim</text:span><text:span text:style-name="T336_32"><text:s/></text:span><text:span text:style-name="T336_33">ve</text:span><text:span text:style-name="T336_34"><text:s/></text:span><text:span text:style-name="T336_35">daireye</text:span><text:span text:style-name="T336_36"><text:s/></text:span><text:span text:style-name="T336_37">arsanın</text:span><text:span text:style-name="T336_38"><text:s/></text:span><text:span text:style-name="T336_39">tamamından</text:span><text:span text:style-name="T336_40"><text:s/></text:span><text:span text:style-name="T336_41">isabet</text:span><text:span text:style-name="T336_42"><text:s/></text:span><text:span text:style-name="T336_43">eden</text:span><text:span text:style-name="T336_44"><text:s/></text:span><text:span text:style-name="T336_45">kısım</text:span><text:span text:style-name="T336_46"><text:s/>(</text:span><text:span text:style-name="T336_47">hisse</text:span><text:span text:style-name="T336_48"><text:s/></text:span><text:span text:style-name="T336_49">durumuna</text:span><text:span text:style-name="T336_50"><text:s/></text:span><text:span text:style-name="T336_51">göre</text:span><text:span text:style-name="T336_52">)<text:s/></text:span><text:span text:style-name="T336_53">hesaplanıp</text:span><text:span text:style-name="T336_54"><text:s/></text:span><text:span text:style-name="T336_55">yazılacaktır</text:span><text:span text:style-name="T336_56">.</text:span></text:p>
        </text:list-item>
      </text:list>
      <text:p text:style-name="P337"/>
      <text:list text:style-name="LS1" xml:id="list7" text:continue-list="list0">
        <text:list-item>
          <text:p text:style-name="P338"><text:span text:style-name="T338_1">İnşaatın</text:span><text:span text:style-name="T338_2"><text:s/></text:span><text:span text:style-name="T338_3">türü</text:span><text:span text:style-name="T338_4">,<text:s/></text:span><text:span text:style-name="T338_5">bildirimde</text:span><text:span text:style-name="T338_6"><text:s/></text:span><text:span text:style-name="T338_7">bulunulan</text:span><text:span text:style-name="T338_8"><text:s/></text:span><text:span text:style-name="T338_9">binanın</text:span><text:span text:style-name="T338_10"><text:s/></text:span><text:span text:style-name="T338_11">kaba</text:span><text:span text:style-name="T338_12"><text:s/></text:span><text:span text:style-name="T338_13">inşaatında</text:span><text:span text:style-name="T338_14"><text:s/></text:span><text:span text:style-name="T338_15">kullanılan</text:span><text:span text:style-name="T338_16"><text:s/></text:span><text:span text:style-name="T338_17">malzeme</text:span><text:span text:style-name="T338_18"><text:s/></text:span><text:span text:style-name="T338_19">ve</text:span><text:span text:style-name="T338_20"><text:s/></text:span><text:span text:style-name="T338_21">taşıyıcı</text:span><text:span text:style-name="T338_22"><text:s/></text:span><text:span text:style-name="T338_23">sistemlerine</text:span><text:span text:style-name="T338_24"><text:s/></text:span><text:span text:style-name="T338_25">göre</text:span><text:span text:style-name="T338_26">;<text:s/></text:span><text:span text:style-name="T338_27">çelik</text:span><text:span text:style-name="T338_28"><text:s/></text:span><text:span text:style-name="T338_29">karkas</text:span><text:span text:style-name="T338_30">,<text:s/></text:span><text:span text:style-name="T338_31">betonarme</text:span><text:span text:style-name="T338_32"><text:s/></text:span><text:span text:style-name="T338_33">karkas</text:span><text:span text:style-name="T338_34">,<text:s/></text:span><text:span text:style-name="T338_35">yığma</text:span><text:span text:style-name="T338_36"><text:s/></text:span><text:span text:style-name="T338_37">kagir</text:span><text:span text:style-name="T338_38">,<text:s/></text:span><text:span text:style-name="T338_39">yığma</text:span><text:span text:style-name="T338_40"><text:s/></text:span><text:span text:style-name="T338_41">yarı</text:span><text:span text:style-name="T338_42"><text:s/></text:span><text:span text:style-name="T338_43">kagir</text:span><text:span text:style-name="T338_44">,<text:s/></text:span><text:span text:style-name="T338_45">ahşap</text:span><text:span text:style-name="T338_46"><text:s/></text:span><text:span text:style-name="T338_47">taş</text:span><text:span text:style-name="T338_48"><text:s/></text:span><text:span text:style-name="T338_49">duvarlı</text:span><text:span text:style-name="T338_50">,<text:s/></text:span><text:span text:style-name="T338_51">gecekondu</text:span><text:span text:style-name="T338_52">,<text:s/></text:span><text:span text:style-name="T338_53">kerpiç</text:span><text:span text:style-name="T338_54"><text:s/></text:span><text:span text:style-name="T338_55">ve</text:span><text:span text:style-name="T338_56"><text:s/></text:span><text:span text:style-name="T338_57">diğer</text:span><text:span text:style-name="T338_58"><text:s/></text:span><text:span text:style-name="T338_59">basit</text:span><text:span text:style-name="T338_60"><text:s/></text:span><text:span text:style-name="T338_61">binalardan</text:span><text:span text:style-name="T338_62"><text:s/></text:span><text:span text:style-name="T338_63">hangisi</text:span><text:span text:style-name="T338_64"><text:s/></text:span><text:span text:style-name="T338_65">olduğu</text:span><text:span text:style-name="T338_66"><text:s/></text:span><text:span text:style-name="T338_67">yazılacaktır</text:span><text:span text:style-name="T338_68">.</text:span></text:p>
        </text:list-item>
      </text:list>
      <text:p text:style-name="P339"/>
      <text:list text:style-name="LS1" xml:id="list8" text:continue-list="list0">
        <text:list-item>
          <text:p text:style-name="P340"><text:span text:style-name="T340_1">Binanın</text:span><text:span text:style-name="T340_2"><text:s/></text:span><text:span text:style-name="T340_3">sınıfı</text:span><text:span text:style-name="T340_4"><text:s/>(</text:span><text:span text:style-name="T340_5">lüks</text:span><text:span text:style-name="T340_6">,<text:s/></text:span><text:span text:style-name="T340_7">birinci</text:span><text:span text:style-name="T340_8">,<text:s/></text:span><text:span text:style-name="T340_9">ikinci</text:span><text:span text:style-name="T340_10">,<text:s/></text:span><text:span text:style-name="T340_11">üçüncü</text:span><text:span text:style-name="T340_12"><text:s/></text:span><text:span text:style-name="T340_13">ve</text:span><text:span text:style-name="T340_14"><text:s/></text:span><text:span text:style-name="T340_15">basit</text:span><text:span text:style-name="T340_16"><text:s/></text:span><text:span text:style-name="T340_17">inşaat</text:span><text:span text:style-name="T340_18"><text:s/></text:span><text:span text:style-name="T340_19">gibi</text:span><text:span text:style-name="T340_20">)<text:s/></text:span><text:span text:style-name="T340_21">belirtilecektir</text:span><text:span text:style-name="T340_22">.</text:span></text:p>
        </text:list-item>
      </text:list>
      <text:p text:style-name="P341"/>
      <text:list text:style-name="LS1" xml:id="list9" text:continue-list="list0">
        <text:list-item>
          <text:p text:style-name="P342"><text:span text:style-name="T342_1">Binanın</text:span><text:span text:style-name="T342_2"><text:s/></text:span><text:span text:style-name="T342_3">mesken</text:span><text:span text:style-name="T342_4">,<text:s/></text:span><text:span text:style-name="T342_5">işyeri</text:span><text:span text:style-name="T342_6">,<text:s/></text:span><text:span text:style-name="T342_7">otel</text:span><text:span text:style-name="T342_8"><text:s/></text:span><text:span text:style-name="T342_9">veya</text:span><text:span text:style-name="T342_10"><text:s/></text:span><text:span text:style-name="T342_11">fabrika</text:span><text:span text:style-name="T342_12"><text:s/></text:span><text:span text:style-name="T342_13">gibi</text:span><text:span text:style-name="T342_14"><text:s/></text:span><text:span text:style-name="T342_15">kullanış</text:span><text:span text:style-name="T342_16"><text:s/></text:span><text:span text:style-name="T342_17">şekli</text:span><text:span text:style-name="T342_18"><text:s/></text:span><text:span text:style-name="T342_19">belirtilecektir</text:span><text:span text:style-name="T342_20">.</text:span></text:p>
        </text:list-item>
      </text:list>
      <text:p text:style-name="P343"/>
      <text:list text:style-name="LS1" xml:id="list10" text:continue-list="list0">
        <text:list-item>
          <text:p text:style-name="P344"><text:span text:style-name="T344_1">İnşaatın</text:span><text:span text:style-name="T344_2"><text:s/></text:span><text:span text:style-name="T344_3">bittiği</text:span><text:span text:style-name="T344_4"><text:s/></text:span><text:span text:style-name="T344_5">ay</text:span><text:span text:style-name="T344_6"><text:s/></text:span><text:span text:style-name="T344_7">ve</text:span><text:span text:style-name="T344_8"><text:s/></text:span><text:span text:style-name="T344_9">yıl</text:span><text:span text:style-name="T344_10">,<text:s/></text:span><text:span text:style-name="T344_11">ay</text:span><text:span text:style-name="T344_12"><text:s/></text:span><text:span text:style-name="T344_13">belli</text:span><text:span text:style-name="T344_14"><text:s/></text:span><text:span text:style-name="T344_15">değilse</text:span><text:span text:style-name="T344_16"><text:s/></text:span><text:span text:style-name="T344_17">yalnız</text:span><text:span text:style-name="T344_18"><text:s/></text:span><text:span text:style-name="T344_19">yılı</text:span><text:span text:style-name="T344_20"><text:s/></text:span><text:span text:style-name="T344_21">yazılacaktır</text:span><text:span text:style-name="T344_22">.<text:s/>(</text:span><text:span text:style-name="T344_23">Örneğin</text:span><text:span text:style-name="T344_24">;<text:s/>8.7.1998<text:s/></text:span><text:span text:style-name="T344_25">veya</text:span><text:span text:style-name="T344_26"><text:s/>1998<text:s/></text:span><text:span text:style-name="T344_27">gibi</text:span><text:span text:style-name="T344_28">)<text:s/></text:span><text:span text:style-name="T344_29">Bunlar</text:span><text:span text:style-name="T344_30"><text:s/></text:span><text:span text:style-name="T344_31">da</text:span><text:span text:style-name="T344_32"><text:s/></text:span><text:span text:style-name="T344_33">bilinmiyorsa</text:span><text:span text:style-name="T344_34"><text:s/></text:span><text:span text:style-name="T344_35">binanın</text:span><text:span text:style-name="T344_36"><text:s/></text:span><text:span text:style-name="T344_37">tahmini</text:span><text:span text:style-name="T344_38"><text:s/></text:span><text:span text:style-name="T344_39">yaşı</text:span><text:span text:style-name="T344_40"><text:s/></text:span><text:span text:style-name="T344_41">gösterilecektir</text:span><text:span text:style-name="T344_42">.</text:span></text:p>
        </text:list-item>
      </text:list>
      <text:p text:style-name="P345"/>
      <text:list text:style-name="LS1" xml:id="list11" text:continue-list="list0">
        <text:list-item>
          <text:p text:style-name="P346"><text:span text:style-name="T346_1">Binaya</text:span><text:span text:style-name="T346_2"><text:s/></text:span><text:span text:style-name="T346_3">sahip</text:span><text:span text:style-name="T346_4"><text:s/></text:span><text:span text:style-name="T346_5">olunulan</text:span><text:span text:style-name="T346_6"><text:s/></text:span><text:span text:style-name="T346_7">tarihtir</text:span><text:span text:style-name="T346_8">.<text:s/></text:span><text:span text:style-name="T346_9">Bu</text:span><text:span text:style-name="T346_10"><text:s/></text:span><text:span text:style-name="T346_11">satıra</text:span><text:span text:style-name="T346_12"><text:s text:c="2"/></text:span><text:span text:style-name="T346_13">tarihi</text:span><text:span text:style-name="T346_14"><text:s/></text:span><text:span text:style-name="T346_15">ay</text:span><text:span text:style-name="T346_16"><text:s/></text:span><text:span text:style-name="T346_17">ve</text:span><text:span text:style-name="T346_18"><text:s/></text:span><text:span text:style-name="T346_19">yıl</text:span><text:span text:style-name="T346_20">,<text:s/></text:span><text:span text:style-name="T346_21">ay</text:span><text:span text:style-name="T346_22"><text:s/></text:span><text:span text:style-name="T346_23">bilinmiyorsa</text:span><text:span text:style-name="T346_24"><text:s/></text:span><text:span text:style-name="T346_25">sadece</text:span><text:span text:style-name="T346_26"><text:s/></text:span><text:span text:style-name="T346_27">yıl</text:span><text:span text:style-name="T346_28"><text:s/></text:span><text:span text:style-name="T346_29">olarak</text:span><text:span text:style-name="T346_30"><text:s text:c="2"/></text:span><text:span text:style-name="T346_31">belirtilmelidir</text:span><text:span text:style-name="T346_32">.</text:span></text:p>
        </text:list-item>
      </text:list>
      <text:p text:style-name="P347"/>
      <text:list text:style-name="LS1" xml:id="list12" text:continue-list="list0">
        <text:list-item>
          <text:p text:style-name="P348"><text:span text:style-name="T348_1">Varsa</text:span><text:span text:style-name="T348_2"><text:s/></text:span><text:span text:style-name="T348_3">belediyece</text:span><text:span text:style-name="T348_4"><text:s/></text:span><text:span text:style-name="T348_5">uygulanan</text:span><text:span text:style-name="T348_6"><text:s/></text:span><text:span text:style-name="T348_7">kısıtlılık</text:span><text:span text:style-name="T348_8"><text:s/></text:span><text:span text:style-name="T348_9">halinin</text:span><text:span text:style-name="T348_10"><text:s/></text:span><text:span text:style-name="T348_11">başlangıç</text:span><text:span text:style-name="T348_12"><text:s/></text:span><text:span text:style-name="T348_13">tarihi</text:span><text:span text:style-name="T348_14">.</text:span></text:p>
        </text:list-item>
      </text:list>
      <text:p text:style-name="P349"/>
      <text:list text:style-name="LS1" xml:id="list13" text:continue-list="list0">
        <text:list-item>
          <text:p text:style-name="P350"><text:span text:style-name="T350_1">Bildirilen</text:span><text:span text:style-name="T350_2"><text:s/></text:span><text:span text:style-name="T350_3">Bina</text:span><text:span text:style-name="T350_4">:<text:s/></text:span><text:span text:style-name="T350_5">a</text:span><text:span text:style-name="T350_6">)<text:s/></text:span><text:span text:style-name="T350_7">Daimi</text:span><text:span text:style-name="T350_8"><text:s/></text:span><text:span text:style-name="T350_9">muafiyete</text:span><text:span text:style-name="T350_10"><text:s/></text:span><text:span text:style-name="T350_11">tabi</text:span><text:span text:style-name="T350_12"><text:s/></text:span><text:span text:style-name="T350_13">ise</text:span><text:span text:style-name="T350_14">,<text:s/>“</text:span><text:span text:style-name="T350_15">muafiyetin</text:span><text:span text:style-name="T350_16"><text:s/></text:span><text:span text:style-name="T350_17">başlangıç</text:span><text:span text:style-name="T350_18"><text:s/></text:span><text:span text:style-name="T350_19">yılı</text:span><text:span text:style-name="T350_20">”<text:s/></text:span><text:span text:style-name="T350_21">ile</text:span><text:span text:style-name="T350_22"><text:s/>“</text:span><text:span text:style-name="T350_23">daimi</text:span><text:span text:style-name="T350_24">”<text:s/></text:span><text:span text:style-name="T350_25">sözcüğü</text:span><text:span text:style-name="T350_26"><text:s/></text:span><text:span text:style-name="T350_27">yazılacaktır</text:span><text:span text:style-name="T350_28">.<text:s/></text:span><text:span text:style-name="T350_29">Bildirim</text:span><text:span text:style-name="T350_30"><text:s/></text:span><text:span text:style-name="T350_31">sırasında</text:span><text:span text:style-name="T350_32"><text:s/></text:span><text:span text:style-name="T350_33">geçici</text:span><text:span text:style-name="T350_34"><text:s/></text:span><text:span text:style-name="T350_35">muafiyetten</text:span><text:span text:style-name="T350_36"><text:s/></text:span><text:span text:style-name="T350_37">yararlanılıyorsa</text:span><text:span text:style-name="T350_38"><text:s/></text:span><text:span text:style-name="T350_39">muafiyetin</text:span><text:span text:style-name="T350_40"><text:s/></text:span><text:span text:style-name="T350_41">başlangıç</text:span><text:span text:style-name="T350_42"><text:s/></text:span><text:span text:style-name="T350_43">yılı</text:span><text:span text:style-name="T350_44"><text:s/></text:span><text:span text:style-name="T350_45">ve</text:span><text:span text:style-name="T350_46"><text:s/></text:span><text:span text:style-name="T350_47">muafiyet</text:span><text:span text:style-name="T350_48"><text:s/></text:span><text:span text:style-name="T350_49">süresi</text:span><text:span text:style-name="T350_50"><text:s/></text:span><text:span text:style-name="T350_51">yazılacaktır</text:span><text:span text:style-name="T350_52">.</text:span></text:p>
        </text:list-item>
      </text:list>
      <text:p text:style-name="P351"/>
      <text:list text:style-name="LS1" xml:id="list14" text:continue-list="list0">
        <text:list-item>
          <text:p text:style-name="P352"><text:span text:style-name="T352_1">Bildirimde</text:span><text:span text:style-name="T352_2"><text:s/></text:span><text:span text:style-name="T352_3">bulunulan</text:span><text:span text:style-name="T352_4"><text:s/></text:span><text:span text:style-name="T352_5">bina</text:span><text:span text:style-name="T352_6"><text:s/></text:span><text:span text:style-name="T352_7">hisseli</text:span><text:span text:style-name="T352_8"><text:s/></text:span><text:span text:style-name="T352_9">ise</text:span><text:span text:style-name="T352_10"><text:s/></text:span><text:span text:style-name="T352_11">bu</text:span><text:span text:style-name="T352_12"><text:s/></text:span><text:span text:style-name="T352_13">satıra</text:span><text:span text:style-name="T352_14"><text:s/></text:span><text:span text:style-name="T352_15">hisse</text:span><text:span text:style-name="T352_16"><text:s/></text:span><text:span text:style-name="T352_17">nispeti</text:span><text:span text:style-name="T352_18"><text:s/>(</text:span><text:span text:style-name="T352_19">Örneğin</text:span><text:span text:style-name="T352_20">;<text:s/></text:span><text:span text:style-name="T352_21">bir</text:span><text:span text:style-name="T352_22"><text:s/></text:span><text:span text:style-name="T352_23">daireye</text:span><text:span text:style-name="T352_24"><text:s/></text:span><text:span text:style-name="T352_25">iki</text:span><text:span text:style-name="T352_26"><text:s/></text:span><text:span text:style-name="T352_27">kişinin</text:span><text:span text:style-name="T352_28"><text:s/></text:span><text:span text:style-name="T352_29">paylı</text:span><text:span text:style-name="T352_30"><text:s/>(</text:span><text:span text:style-name="T352_31">müşterek</text:span><text:span text:style-name="T352_32">)<text:s/></text:span><text:span text:style-name="T352_33">mülkiyet</text:span><text:span text:style-name="T352_34"><text:s/></text:span><text:span text:style-name="T352_35">şeklinde</text:span><text:span text:style-name="T352_36"><text:s/></text:span><text:span text:style-name="T352_37">ortak</text:span><text:span text:style-name="T352_38"><text:s/></text:span><text:span text:style-name="T352_39">olmaları</text:span><text:span text:style-name="T352_40"><text:s/></text:span><text:span text:style-name="T352_41">halinde</text:span><text:span text:style-name="T352_42"><text:s/>½<text:s/></text:span><text:span text:style-name="T352_43">gibi</text:span><text:span text:style-name="T352_44">)<text:s/></text:span><text:span text:style-name="T352_45">bina</text:span><text:span text:style-name="T352_46"><text:s/></text:span><text:span text:style-name="T352_47">hisseli</text:span><text:span text:style-name="T352_48"><text:s/></text:span><text:span text:style-name="T352_49">değilse</text:span><text:span text:style-name="T352_50"><text:s/>“</text:span><text:span text:style-name="T352_51">TAM</text:span><text:span text:style-name="T352_52">”<text:s/></text:span><text:span text:style-name="T352_53">ibaresi</text:span><text:span text:style-name="T352_54"><text:s/></text:span><text:span text:style-name="T352_55">yazılacaktır</text:span><text:span text:style-name="T352_56">.</text:span></text:p>
        </text:list-item>
      </text:list>
      <text:p text:style-name="P353"/>
      <text:p text:style-name="P354"><text:span text:style-name="T354_1">16.<text:s/></text:span><text:span text:style-name="T354_2">Binanın</text:span><text:span text:style-name="T354_3"><text:s/></text:span><text:span text:style-name="T354_4">yüzölçümüne</text:span><text:span text:style-name="T354_5"><text:s/></text:span><text:span text:style-name="T354_6">müştemilat</text:span><text:span text:style-name="T354_7"><text:s/></text:span><text:span text:style-name="T354_8">ve</text:span><text:span text:style-name="T354_9"><text:s/></text:span><text:span text:style-name="T354_10">ortak</text:span><text:span text:style-name="T354_11"><text:s/></text:span><text:span text:style-name="T354_12">yerlerle</text:span><text:span text:style-name="T354_13"><text:s/></text:span><text:span text:style-name="T354_14">ilgili</text:span><text:span text:style-name="T354_15"><text:s/></text:span><text:span text:style-name="T354_16">paylarda</text:span><text:span text:style-name="T354_17"><text:s/></text:span><text:span text:style-name="T354_18">dahil</text:span><text:span text:style-name="T354_19"><text:s/></text:span><text:span text:style-name="T354_20">edilecektir</text:span><text:span text:style-name="T354_21">.<text:s/></text:span><text:span text:style-name="T354_22">Binanın</text:span><text:span text:style-name="T354_23"><text:s/>(</text:span><text:span text:style-name="T354_24">apartmanlarda</text:span><text:span text:style-name="T354_25"><text:s/></text:span><text:span text:style-name="T354_26">ise</text:span><text:span text:style-name="T354_27"><text:s/></text:span><text:span text:style-name="T354_28">dairenin</text:span><text:span text:style-name="T354_29">)<text:s/></text:span><text:span text:style-name="T354_30">yüz</text:span><text:span text:style-name="T354_31"><text:s/></text:span><text:span text:style-name="T354_32">ölcümü</text:span><text:span text:style-name="T354_33"><text:s/></text:span><text:span text:style-name="T354_34">dış</text:span><text:span text:style-name="T354_35"><text:s/></text:span><text:span text:style-name="T354_36">duvarları</text:span><text:span text:style-name="T354_37"><text:s/></text:span><text:span text:style-name="T354_38">arasındaki</text:span><text:span text:style-name="T354_39"><text:s/></text:span><text:span text:style-name="T354_40">mesafeler</text:span><text:span text:style-name="T354_41"><text:s/></text:span><text:span text:style-name="T354_42">itibariyle</text:span><text:span text:style-name="T354_43"><text:s/></text:span><text:span text:style-name="T354_44">metrekare</text:span><text:span text:style-name="T354_45"><text:s/>(</text:span><text:span text:style-name="T354_46">m</text:span><text:span text:style-name="T354_47">2</text:span><text:span text:style-name="T354_48">)<text:s/></text:span><text:span text:style-name="T354_49">cinsinden</text:span><text:span text:style-name="T354_50"><text:s/></text:span><text:span text:style-name="T354_51">bulunacak</text:span><text:span text:style-name="T354_52"><text:s/></text:span><text:span text:style-name="T354_53">alandır</text:span><text:span text:style-name="T354_54">.<text:s/></text:span><text:span text:style-name="T354_55">Bina</text:span><text:span text:style-name="T354_56"><text:s/></text:span><text:span text:style-name="T354_57">hisseli</text:span><text:span text:style-name="T354_58"><text:s/></text:span><text:span text:style-name="T354_59">ise</text:span><text:span text:style-name="T354_60">,<text:s/></text:span><text:span text:style-name="T354_61">hisseye</text:span><text:span text:style-name="T354_62"><text:s/></text:span><text:span text:style-name="T354_63">isabet</text:span><text:span text:style-name="T354_64"><text:s/></text:span><text:span text:style-name="T354_65">eden</text:span><text:span text:style-name="T354_66"><text:s/></text:span><text:span text:style-name="T354_67">alan</text:span><text:span text:style-name="T354_68"><text:s/></text:span><text:span text:style-name="T354_69">ayrıca</text:span><text:span text:style-name="T354_70"><text:s/></text:span><text:span text:style-name="T354_71">belirtilecektir</text:span><text:span text:style-name="T354_72">.<text:s/>(</text:span><text:span text:style-name="T354_73">Örneğin</text:span><text:span text:style-name="T354_74">;<text:s/>120/2=60<text:s/></text:span><text:span text:style-name="T354_75">m</text:span><text:span text:style-name="T354_76">2</text:span><text:span text:style-name="T354_77"><text:s/></text:span><text:span text:style-name="T354_78">gibi</text:span><text:span text:style-name="T354_79">)</text:span></text:p>
      <text:p text:style-name="P355"/>
      <text:p text:style-name="P356"><text:span text:style-name="T356_1">17.<text:s/></text:span><text:span text:style-name="T356_2">Bina</text:span><text:span text:style-name="T356_3"><text:s/></text:span><text:span text:style-name="T356_4">kaloriferli</text:span><text:span text:style-name="T356_5"><text:s/></text:span><text:span text:style-name="T356_6">veya</text:span><text:span text:style-name="T356_7"><text:s/></text:span><text:span text:style-name="T356_8">kalorifer</text:span><text:span text:style-name="T356_9"><text:s/></text:span><text:span text:style-name="T356_10">yerine</text:span><text:span text:style-name="T356_11"><text:s/></text:span><text:span text:style-name="T356_12">kullanılan</text:span><text:span text:style-name="T356_13"><text:s/></text:span><text:span text:style-name="T356_14">klima</text:span><text:span text:style-name="T356_15"><text:s/></text:span><text:span text:style-name="T356_16">tesisatlı</text:span><text:span text:style-name="T356_17"><text:s/></text:span><text:span text:style-name="T356_18">ise</text:span><text:span text:style-name="T356_19"><text:s/></text:span><text:span text:style-name="T356_20">bu</text:span><text:span text:style-name="T356_21"><text:s/></text:span><text:span text:style-name="T356_22">durum</text:span><text:span text:style-name="T356_23"><text:s/></text:span><text:span text:style-name="T356_24">belirtilecektir</text:span><text:span text:style-name="T356_25">.</text:span></text:p>
      <text:p text:style-name="P357"/>
      <text:p text:style-name="P358"><text:span text:style-name="T358_1">18.<text:s/></text:span><text:span text:style-name="T358_2">Bina</text:span><text:span text:style-name="T358_3"><text:s/></text:span><text:span text:style-name="T358_4">asansörlü</text:span><text:span text:style-name="T358_5"><text:s/></text:span><text:span text:style-name="T358_6">ise</text:span><text:span text:style-name="T358_7"><text:s/></text:span><text:span text:style-name="T358_8">bu</text:span><text:span text:style-name="T358_9"><text:s text:c="2"/></text:span><text:span text:style-name="T358_10">durum</text:span><text:span text:style-name="T358_11"><text:s/></text:span><text:span text:style-name="T358_12">belirtilecektir</text:span><text:span text:style-name="T358_13">.</text:span></text:p>
      <text:p text:style-name="P359"/>
      <text:p text:style-name="P360"><text:span text:style-name="T360_1">NOT</text:span><text:span text:style-name="T360_2">:</text:span><text:span text:style-name="T360_3">1-<text:s/></text:span><text:span text:style-name="T360_4">Elbirliği</text:span><text:span text:style-name="T360_5"><text:s/>(</text:span><text:span text:style-name="T360_6">iştirak</text:span><text:span text:style-name="T360_7"><text:s/></text:span><text:span text:style-name="T360_8">halinde</text:span><text:span text:style-name="T360_9">)<text:s/></text:span><text:span text:style-name="T360_10">mülkiyette</text:span><text:span text:style-name="T360_11"><text:s/></text:span><text:span text:style-name="T360_12">müşterek</text:span><text:span text:style-name="T360_13"><text:s/></text:span><text:span text:style-name="T360_14">imzalı</text:span><text:span text:style-name="T360_15"><text:s/></text:span><text:span text:style-name="T360_16">tek</text:span><text:span text:style-name="T360_17"><text:s/></text:span><text:span text:style-name="T360_18">bildirim</text:span><text:span text:style-name="T360_19"><text:s/></text:span><text:span text:style-name="T360_20">verildiğinde</text:span><text:span text:style-name="T360_21"><text:s/></text:span><text:span text:style-name="T360_22">mükelleflerin</text:span><text:span text:style-name="T360_23"><text:s/></text:span><text:span text:style-name="T360_24">tamamını</text:span><text:span text:style-name="T360_25"><text:s/></text:span><text:span text:style-name="T360_26">gösterir</text:span><text:span text:style-name="T360_27"><text:s/></text:span><text:span text:style-name="T360_28">bir</text:span><text:span text:style-name="T360_29"><text:s/></text:span><text:span text:style-name="T360_30">liste</text:span><text:span text:style-name="T360_31"><text:s/></text:span><text:span text:style-name="T360_32">bildirime</text:span><text:span text:style-name="T360_33"><text:s/></text:span><text:span text:style-name="T360_34">eklenecek</text:span><text:span text:style-name="T360_35"><text:s/></text:span><text:span text:style-name="T360_36">ve</text:span><text:span text:style-name="T360_37"><text:s/></text:span><text:span text:style-name="T360_38">mükelleflerin</text:span><text:span text:style-name="T360_39"><text:s/></text:span><text:span text:style-name="T360_40">tamamı</text:span><text:span text:style-name="T360_41"><text:s/></text:span><text:span text:style-name="T360_42">bildirimi</text:span><text:span text:style-name="T360_43"><text:s/></text:span><text:span text:style-name="T360_44">imza</text:span><text:span text:style-name="T360_45"><text:s/></text:span><text:span text:style-name="T360_46">edeceklerdir</text:span><text:span text:style-name="T360_47">.</text:span></text:p>
      <text:p text:style-name="P361"/>
      <text:p text:style-name="P362"><text:span text:style-name="T362_1">2-<text:s/></text:span><text:span text:style-name="T362_2">Paylı</text:span><text:span text:style-name="T362_3"><text:s/>(</text:span><text:span text:style-name="T362_4">müşterek</text:span><text:span text:style-name="T362_5">)<text:s/></text:span><text:span text:style-name="T362_6">mülkiyette</text:span><text:span text:style-name="T362_7"><text:s/></text:span><text:span text:style-name="T362_8">her</text:span><text:span text:style-name="T362_9"><text:s/></text:span><text:span text:style-name="T362_10">hissedarın</text:span><text:span text:style-name="T362_11"><text:s/></text:span><text:span text:style-name="T362_12">kendi</text:span><text:span text:style-name="T362_13"><text:s/></text:span><text:span text:style-name="T362_14">hissesini</text:span><text:span text:style-name="T362_15"><text:s/></text:span><text:span text:style-name="T362_16">ayrı</text:span><text:span text:style-name="T362_17"><text:s/></text:span><text:span text:style-name="T362_18">bildirim</text:span><text:span text:style-name="T362_19"><text:s/></text:span><text:span text:style-name="T362_20">ile</text:span><text:span text:style-name="T362_21"><text:s/></text:span><text:span text:style-name="T362_22">bildirmesi</text:span><text:span text:style-name="T362_23"><text:s/></text:span><text:span text:style-name="T362_24">gerekir</text:span><text:span text:style-name="T362_25">.</text:span></text:p>
      <text:p text:style-name="P363"/>
      <text:p text:style-name="P364"><text:span text:style-name="T364_1">3-<text:s/></text:span><text:span text:style-name="T364_2">Belediye</text:span><text:span text:style-name="T364_3"><text:s/></text:span><text:span text:style-name="T364_4">ve</text:span><text:span text:style-name="T364_5"><text:s/></text:span><text:span text:style-name="T364_6">mücavir</text:span><text:span text:style-name="T364_7"><text:s/></text:span><text:span text:style-name="T364_8">alan</text:span><text:span text:style-name="T364_9"><text:s/></text:span><text:span text:style-name="T364_10">sınırları</text:span><text:span text:style-name="T364_11"><text:s/></text:span><text:span text:style-name="T364_12">dışında</text:span><text:span text:style-name="T364_13"><text:s/></text:span><text:span text:style-name="T364_14">bulunan</text:span><text:span text:style-name="T364_15"><text:s/></text:span><text:span text:style-name="T364_16">binalar</text:span><text:span text:style-name="T364_17"><text:s/></text:span><text:span text:style-name="T364_18">için</text:span><text:span text:style-name="T364_19"><text:s/></text:span><text:span text:style-name="T364_20">de</text:span><text:span text:style-name="T364_21"><text:s/></text:span><text:span text:style-name="T364_22">bildirim</text:span><text:span text:style-name="T364_23"><text:s/></text:span><text:span text:style-name="T364_24">verilmesi</text:span><text:span text:style-name="T364_25"><text:s/></text:span><text:span text:style-name="T364_26">gerekir</text:span><text:span text:style-name="T364_27">.</text:span></text:p>
      <text:p text:style-name="P365"/>
      <text:p text:style-name="P366"><text:span text:style-name="T366_1">4-<text:s/></text:span><text:span text:style-name="T366_2">Aynı</text:span><text:span text:style-name="T366_3"><text:s/></text:span><text:span text:style-name="T366_4">çatı</text:span><text:span text:style-name="T366_5"><text:s/></text:span><text:span text:style-name="T366_6">altındaki</text:span><text:span text:style-name="T366_7"><text:s/></text:span><text:span text:style-name="T366_8">birden</text:span><text:span text:style-name="T366_9"><text:s/></text:span><text:span text:style-name="T366_10">çok</text:span><text:span text:style-name="T366_11"><text:s/></text:span><text:span text:style-name="T366_12">bağımsız</text:span><text:span text:style-name="T366_13"><text:s/></text:span><text:span text:style-name="T366_14">birim</text:span><text:span text:style-name="T366_15"><text:s/></text:span><text:span text:style-name="T366_16">ve</text:span><text:span text:style-name="T366_17"><text:s/></text:span><text:span text:style-name="T366_18">dairelerin</text:span><text:span text:style-name="T366_19"><text:s/></text:span><text:span text:style-name="T366_20">her</text:span><text:span text:style-name="T366_21"><text:s/></text:span><text:span text:style-name="T366_22">biri</text:span><text:span text:style-name="T366_23"><text:s/></text:span><text:span text:style-name="T366_24">ayrı</text:span><text:span text:style-name="T366_25"><text:s/></text:span><text:span text:style-name="T366_26">ayrı</text:span><text:span text:style-name="T366_27"><text:s/></text:span><text:span text:style-name="T366_28">bildirilecektir</text:span><text:span text:style-name="T366_29">.</text:span></text:p>
      <text:p text:style-name="P367"/>
      <text:p text:style-name="P368"><text:span text:style-name="T368_1">5-<text:s/></text:span><text:span text:style-name="T368_2">Bir</text:span><text:span text:style-name="T368_3"><text:s/></text:span><text:span text:style-name="T368_4">mükellefe</text:span><text:span text:style-name="T368_5"><text:s/></text:span><text:span text:style-name="T368_6">ait</text:span><text:span text:style-name="T368_7"><text:s/></text:span><text:span text:style-name="T368_8">bina</text:span><text:span text:style-name="T368_9"><text:s/></text:span><text:span text:style-name="T368_10">birimlerinin</text:span><text:span text:style-name="T368_11"><text:s/></text:span><text:span text:style-name="T368_12">bildirimine</text:span><text:span text:style-name="T368_13"><text:s/></text:span><text:span text:style-name="T368_14">bir</text:span><text:span text:style-name="T368_15"><text:s/></text:span><text:span text:style-name="T368_16">bildirim</text:span><text:span text:style-name="T368_17"><text:s/></text:span><text:span text:style-name="T368_18">yetmemesi</text:span><text:span text:style-name="T368_19"><text:s/></text:span><text:span text:style-name="T368_20">halinde</text:span><text:span text:style-name="T368_21"><text:s/></text:span><text:span text:style-name="T368_22">yeteri</text:span><text:span text:style-name="T368_23"><text:s/></text:span><text:span text:style-name="T368_24">kadar</text:span><text:span text:style-name="T368_25"><text:s/></text:span><text:span text:style-name="T368_26">bildirim</text:span><text:span text:style-name="T368_27"><text:s/></text:span><text:span text:style-name="T368_28">doldurularak</text:span><text:span text:style-name="T368_29"><text:s/></text:span><text:span text:style-name="T368_30">birbirine</text:span><text:span text:style-name="T368_31"><text:s/></text:span><text:span text:style-name="T368_32">iliştirilir</text:span><text:span text:style-name="T368_33">.</text:span></text:p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1" style:family="text">
      <style:text-properties style:font-name="Arial" style:font-name-asian="Arial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</text:list-level-style-number>
      <text:list-level-style-bullet text:bullet-char="-" text:style-name="List1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number style:num-format="1" text:style-name="List1Level2" style:num-suffix=")" text:level="3">
        <style:list-level-properties text:space-before="3.492cm" text:min-label-width="0.635cm" fo:text-align="start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