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Table1" style:family="table">
      <style:table-properties table:align="left" style:width="18.376cm" fo:margin-left="-0.123cm"/>
    </style:style>
    <style:style style:name="Column1" style:family="table-column">
      <style:table-column-properties style:column-width="0.875cm"/>
    </style:style>
    <style:style style:name="Column2" style:family="table-column">
      <style:table-column-properties style:column-width="0.249cm"/>
    </style:style>
    <style:style style:name="Column3" style:family="table-column">
      <style:table-column-properties style:column-width="0.751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1.499cm"/>
    </style:style>
    <style:style style:name="Column6" style:family="table-column">
      <style:table-column-properties style:column-width="2.501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0.66cm"/>
    </style:style>
    <style:style style:name="Column9" style:family="table-column">
      <style:table-column-properties style:column-width="1.341cm"/>
    </style:style>
    <style:style style:name="Column10" style:family="table-column">
      <style:table-column-properties style:column-width="0.499cm"/>
    </style:style>
    <style:style style:name="Column11" style:family="table-column">
      <style:table-column-properties style:column-width="0.751cm"/>
    </style:style>
    <style:style style:name="Column12" style:family="table-column">
      <style:table-column-properties style:column-width="1.499cm"/>
    </style:style>
    <style:style style:name="Column13" style:family="table-column">
      <style:table-column-properties style:column-width="0.552cm"/>
    </style:style>
    <style:style style:name="Column14" style:family="table-column">
      <style:table-column-properties style:column-width="0.949cm"/>
    </style:style>
    <style:style style:name="Column15" style:family="table-column">
      <style:table-column-properties style:column-width="3.5cm"/>
    </style:style>
    <style:style style:name="Row1" style:family="table-row"/>
    <style:style style:name="Cell1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3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" style:family="table-row"/>
    <style:style style:name="Cell16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7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09cm solid"/>
    </style:style>
    <style:style style:name="P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18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" style:family="table-cell">
      <style:table-cell-properties style:vertical-align="top" fo:border-top="#000000 0.018cm solid" fo:border-bottom="#000000 0.009cm solid" fo:padding-left="0.123cm" fo:border-left="#000000 0.018cm solid" fo:padding-right="0.123cm" fo:border-right="#000000 0.018cm solid"/>
    </style:style>
    <style:style style:name="P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" style:family="table-row"/>
    <style:style style:name="Cell31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2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09cm solid"/>
    </style:style>
    <style:style style:name="P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9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18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4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4" style:family="table-row"/>
    <style:style style:name="Cell46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7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8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9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0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1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2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09cm solid"/>
    </style:style>
    <style:style style:name="P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3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4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5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5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6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7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8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9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18cm solid"/>
    </style:style>
    <style:style style:name="P6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0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5" style:family="table-row"/>
    <style:style style:name="Cell61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62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3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4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5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6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7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09cm solid"/>
    </style:style>
    <style:style style:name="P7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8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1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1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69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0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1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2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3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18cm solid"/>
    </style:style>
    <style:style style:name="P7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74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5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6" style:family="table-row"/>
    <style:style style:name="Cell76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79" style:family="paragraph" style:parent-style-name="Heading_20_2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6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7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Cell77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8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9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0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1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2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3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4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5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6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7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8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9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0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7" style:family="table-row"/>
    <style:style style:name="Cell9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4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9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Cell9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9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3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0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0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10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0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0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5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0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" style:family="table-row"/>
    <style:style style:name="Cell10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1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0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8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1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1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0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" style:family="table-row"/>
    <style:style style:name="Cell12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2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2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3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3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3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5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18cm solid"/>
    </style:style>
    <style:style style:name="P1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3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8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8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8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Row10" style:family="table-row"/>
    <style:style style:name="Cell13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3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48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4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4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0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5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1" style:family="table-row"/>
    <style:style style:name="Cell15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5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5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5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5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5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5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5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63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6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5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6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2" style:family="table-row"/>
    <style:style style:name="Cell16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6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8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17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78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78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17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7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0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8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3" style:family="table-row"/>
    <style:style style:name="Cell18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8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9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5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9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4" style:family="table-row"/>
    <style:style style:name="Cell19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9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0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2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0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18cm solid"/>
    </style:style>
    <style:style style:name="P21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3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Row15" style:family="table-row"/>
    <style:style style:name="Cell21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5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5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5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5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1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22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18" style:family="table-cell">
      <style:table-cell-properties style:vertical-align="middle" fo:border-top="#000000 0.018cm solid" fo:border-bottom="#000000 0.009cm solid" fo:padding-left="0.123cm" fo:border-left="#000000 0.009cm solid" fo:padding-right="0.123cm" fo:border-right="#000000 0.018cm solid"/>
    </style:style>
    <style:style style:name="P2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1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19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2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2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5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22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6" style:family="table-row"/>
    <style:style style:name="Cell22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2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23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3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18cm solid"/>
    </style:style>
    <style:style style:name="P23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6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34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2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3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2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0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24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7" style:family="table-row"/>
    <style:style style:name="Cell241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4" style:family="paragraph" style:parent-style-name="Heading_20_2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</style:style>
    <style:style style:name="T244_1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6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7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Cell242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3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4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5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6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7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8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9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0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1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2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3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4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5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8" style:family="table-row"/>
    <style:style style:name="Cell25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5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5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5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5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5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5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25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66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26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26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Row19" style:family="table-row"/>
    <style:style style:name="Cell2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74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27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272" style:family="table-cell">
      <style:table-cell-properties style:vertical-align="top" fo:border-top="#000000 0.018cm solid" fo:border-bottom="#000000 0.009cm solid" fo:padding-left="0.123cm" fo:border-left="#000000 0.018cm solid" fo:padding-right="0.123cm" fo:border-right="#000000 0.018cm solid"/>
    </style:style>
    <style:style style:name="P2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7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7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7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0" style:family="table-row"/>
    <style:style style:name="Cell2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7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2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8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2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9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1" style:family="table-row"/>
    <style:style style:name="Cell3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2" style:family="table-cell">
      <style:table-cell-properties style:vertical-align="top" fo:border-top="#000000 0.009cm solid" fo:border-bottom="#000000 0.018cm solid" fo:padding-left="0.123cm" fo:border-left="#000000 0.018cm solid" fo:padding-right="0.123cm" fo:border-right="#000000 0.018cm solid"/>
    </style:style>
    <style:style style:name="P3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0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7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1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2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2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2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0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2" style:family="table-row"/>
    <style:style style:name="Cell3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9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31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1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1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3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2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1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22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322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22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22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22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22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32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2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2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2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23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2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3" style:family="table-row"/>
    <style:style style:name="Cell3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3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3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3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3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3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3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3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39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3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4" style:family="table-row"/>
    <style:style style:name="Cell3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5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5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5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5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5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5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55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55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55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55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5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5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5" style:family="table-row"/>
    <style:style style:name="Cell36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6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36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66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66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66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66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362" style:family="table-cell">
      <style:table-cell-properties style:vertical-align="top" fo:border-top="#000000 0.018cm solid" fo:border-bottom="#000000 0.009cm solid" fo:padding-left="0.123cm" fo:border-left="#000000 0.018cm solid" fo:padding-right="0.123cm" fo:border-right="#000000 0.018cm solid"/>
    </style:style>
    <style:style style:name="P3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6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6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6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6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6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6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7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8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6" style:family="table-row"/>
    <style:style style:name="Cell37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8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7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3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8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8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7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8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8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8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8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7" style:family="table-row"/>
    <style:style style:name="Cell39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2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3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9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9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9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9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9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8" style:family="table-row"/>
    <style:style style:name="Cell40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1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7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4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1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1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0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1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1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1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9" style:family="table-row"/>
    <style:style style:name="Cell421" style:family="table-cell">
      <style:table-cell-properties style:vertical-align="top" fo:border-top="#000000 0.018cm solid" fo:border-bottom="#000000 0.009cm solid" fo:padding-left="0.123cm" fo:border-left="#000000 0.018cm solid" fo:padding-right="0.123cm" fo:border-right="#000000 0.018cm solid"/>
    </style:style>
    <style:style style:name="P4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2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4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2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2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2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2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2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0" style:family="table-row"/>
    <style:style style:name="Cell436" style:family="table-cell">
      <style:table-cell-properties style:vertical-align="top" fo:border-top="#000000 0.009cm solid" fo:border-bottom="#000000 0.018cm solid" fo:padding-left="0.123cm" fo:border-left="#000000 0.018cm solid" fo:padding-right="0.123cm" fo:border-right="#000000 0.018cm solid"/>
    </style:style>
    <style:style style:name="P44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7" style:family="table-cell">
      <style:table-cell-properties style:vertical-align="top" fo:border-top="#000000 0.009cm solid" fo:border-bottom="#000000 0.018cm solid" fo:padding-left="0.123cm" fo:border-left="#000000 0.018cm solid" fo:padding-right="0.123cm" fo:border-right="#000000 0.018cm solid"/>
    </style:style>
    <style:style style:name="P4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4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4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3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4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4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56" style:family="paragraph" style:parent-style-name="Standard">
      <style:paragraph-properties fo:break-before="auto" fo:line-height="100%" style:writing-mode="lr-tb"/>
    </style:style>
    <style:style style:name="P457" style:family="paragraph" style:parent-style-name="Standard">
      <style:paragraph-properties fo:break-before="auto" fo:line-height="100%" style:writing-mode="lr-tb"/>
    </style:style>
    <style:style style:name="Table2" style:family="table">
      <style:table-properties table:align="left" style:width="6.5cm" fo:margin-left="11.753cm"/>
    </style:style>
    <style:style style:name="Column16" style:family="table-column">
      <style:table-column-properties style:column-width="6.5cm"/>
    </style:style>
    <style:style style:name="Row31" style:family="table-row"/>
    <style:style style:name="Cell451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458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45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58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58_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58_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58_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58_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58_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45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32" style:family="table-row"/>
    <style:style style:name="Cell452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46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3" style:family="table-row"/>
    <style:style style:name="Cell453" style:family="table-cell">
      <style:table-cell-properties style:vertical-align="top" fo:border-top="#000000 0.009cm solid" fo:border-bottom="#000000 0.018cm solid" fo:padding-left="0.123cm" fo:border-left="#000000 0.018cm solid" fo:padding-right="0.123cm" fo:border-right="#000000 0.018cm solid"/>
    </style:style>
    <style:style style:name="P46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6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62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463" style:family="paragraph" style:parent-style-name="Standard">
      <style:paragraph-properties fo:break-before="auto" fo:line-height="100%" style:writing-mode="lr-tb"/>
    </style:style>
    <style:style style:name="P464" style:family="paragraph" style:parent-style-name="Standard">
      <style:paragraph-properties fo:break-before="page" fo:line-height="100%" style:writing-mode="lr-tb"/>
    </style:style>
    <style:style style:name="P465" style:family="paragraph" style:parent-style-name="Standard">
      <style:paragraph-properties fo:break-before="auto" fo:line-height="100%" style:writing-mode="lr-tb"/>
    </style:style>
    <style:style style:name="P466" style:family="paragraph" style:parent-style-name="Heading_20_1">
      <style:paragraph-properties fo:break-before="auto" fo:text-indent="1.249cm" fo:line-height="100%" style:writing-mode="lr-tb"/>
    </style:style>
    <style:style style:name="T466_1" style:family="text">
      <style:text-properties fo:font-size="10pt" style:font-size-asian="10pt" style:font-size-complex="10pt"/>
    </style:style>
    <style:style style:name="T466_2" style:family="text">
      <style:text-properties fo:font-size="10pt" style:font-size-asian="10pt" style:font-size-complex="10pt"/>
    </style:style>
    <style:style style:name="T466_3" style:family="text">
      <style:text-properties fo:font-size="10pt" style:font-size-asian="10pt" style:font-size-complex="10pt"/>
    </style:style>
    <style:style style:name="T466_4" style:family="text">
      <style:text-properties fo:font-size="10pt" style:font-size-asian="10pt" style:font-size-complex="10pt"/>
    </style:style>
    <style:style style:name="T466_5" style:family="text">
      <style:text-properties fo:font-size="10pt" style:font-size-asian="10pt" style:font-size-complex="10pt"/>
    </style:style>
    <style:style style:name="T466_6" style:family="text">
      <style:text-properties fo:font-size="10pt" style:font-size-asian="10pt" style:font-size-complex="10pt"/>
    </style:style>
    <style:style style:name="T466_7" style:family="text">
      <style:text-properties fo:font-size="10pt" style:font-size-asian="10pt" style:font-size-complex="10pt"/>
    </style:style>
    <style:style style:name="T466_8" style:family="text">
      <style:text-properties fo:font-size="10pt" style:font-size-asian="10pt" style:font-size-complex="10pt"/>
    </style:style>
    <style:style style:name="T466_9" style:family="text">
      <style:text-properties fo:font-size="10pt" style:font-size-asian="10pt" style:font-size-complex="10pt"/>
    </style:style>
    <style:style style:name="T466_10" style:family="text">
      <style:text-properties fo:font-size="10pt" style:font-size-asian="10pt" style:font-size-complex="10pt"/>
    </style:style>
    <style:style style:name="T466_11" style:family="text">
      <style:text-properties fo:font-size="10pt" style:font-size-asian="10pt" style:font-size-complex="10pt"/>
    </style:style>
    <style:style style:name="T466_12" style:family="text">
      <style:text-properties fo:font-size="10pt" style:font-size-asian="10pt" style:font-size-complex="10pt"/>
    </style:style>
    <style:style style:name="T466_13" style:family="text">
      <style:text-properties fo:font-size="10pt" style:font-size-asian="10pt" style:font-size-complex="10pt"/>
    </style:style>
    <style:style style:name="T466_14" style:family="text">
      <style:text-properties fo:font-size="10pt" style:font-size-asian="10pt" style:font-size-complex="10pt"/>
    </style:style>
    <style:style style:name="T466_15" style:family="text">
      <style:text-properties fo:font-size="10pt" style:font-size-asian="10pt" style:font-size-complex="10pt"/>
    </style:style>
    <style:style style:name="T466_16" style:family="text">
      <style:text-properties fo:font-size="10pt" style:font-size-asian="10pt" style:font-size-complex="10pt"/>
    </style:style>
    <style:style style:name="T466_17" style:family="text">
      <style:text-properties fo:font-size="10pt" style:font-size-asian="10pt" style:font-size-complex="10pt"/>
    </style:style>
    <style:style style:name="P467" style:family="paragraph" style:parent-style-name="Standard">
      <style:paragraph-properties fo:break-before="auto" fo:line-height="100%" style:writing-mode="lr-tb"/>
      <style:text-properties style:font-name="Arial" style:font-name-asian="Arial" style:font-name-complex="Arial"/>
    </style:style>
    <style:style style:name="P468" style:family="paragraph" style:parent-style-name="Standard">
      <style:paragraph-properties fo:text-align="justify" fo:break-before="auto" fo:text-indent="0cm" fo:line-height="100%" fo:margin-left="1.27cm" style:writing-mode="lr-tb"/>
      <style:text-properties style:font-name="Arial" style:font-name-asian="Arial" style:font-name-complex="Arial"/>
    </style:style>
    <style:style style:name="P469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69_1" style:family="text">
      <style:text-properties style:font-name="Arial" style:font-name-asian="Arial" style:font-name-complex="Arial"/>
    </style:style>
    <style:style style:name="T469_2" style:family="text">
      <style:text-properties style:font-name="Arial" style:font-name-asian="Arial" style:font-name-complex="Arial"/>
    </style:style>
    <style:style style:name="T469_3" style:family="text">
      <style:text-properties style:font-name="Arial" style:font-name-asian="Arial" style:font-name-complex="Arial"/>
    </style:style>
    <style:style style:name="T469_4" style:family="text">
      <style:text-properties style:font-name="Arial" style:font-name-asian="Arial" style:font-name-complex="Arial"/>
    </style:style>
    <style:style style:name="T469_5" style:family="text">
      <style:text-properties style:font-name="Arial" style:font-name-asian="Arial" style:font-name-complex="Arial"/>
    </style:style>
    <style:style style:name="T469_6" style:family="text">
      <style:text-properties style:font-name="Arial" style:font-name-asian="Arial" style:font-name-complex="Arial"/>
    </style:style>
    <style:style style:name="T469_7" style:family="text">
      <style:text-properties style:font-name="Arial" style:font-name-asian="Arial" style:font-name-complex="Arial"/>
    </style:style>
    <style:style style:name="T469_8" style:family="text">
      <style:text-properties style:font-name="Arial" style:font-name-asian="Arial" style:font-name-complex="Arial"/>
    </style:style>
    <style:style style:name="T469_9" style:family="text">
      <style:text-properties style:font-name="Arial" style:font-name-asian="Arial" style:font-name-complex="Arial"/>
    </style:style>
    <style:style style:name="T469_10" style:family="text">
      <style:text-properties style:font-name="Arial" style:font-name-asian="Arial" style:font-name-complex="Arial"/>
    </style:style>
    <style:style style:name="T469_11" style:family="text">
      <style:text-properties style:font-name="Arial" style:font-name-asian="Arial" style:font-name-complex="Arial"/>
    </style:style>
    <style:style style:name="T469_12" style:family="text">
      <style:text-properties style:font-name="Arial" style:font-name-asian="Arial" style:font-name-complex="Arial"/>
    </style:style>
    <style:style style:name="T469_13" style:family="text">
      <style:text-properties style:font-name="Arial" style:font-name-asian="Arial" style:font-name-complex="Arial"/>
    </style:style>
    <style:style style:name="T469_14" style:family="text">
      <style:text-properties style:font-name="Arial" style:font-name-asian="Arial" style:font-name-complex="Arial"/>
    </style:style>
    <style:style style:name="T469_15" style:family="text">
      <style:text-properties style:font-name="Arial" style:font-name-asian="Arial" style:font-name-complex="Arial"/>
    </style:style>
    <style:style style:name="T469_16" style:family="text">
      <style:text-properties style:font-name="Arial" style:font-name-asian="Arial" style:font-name-complex="Arial"/>
    </style:style>
    <style:style style:name="T469_17" style:family="text">
      <style:text-properties style:font-name="Arial" style:font-name-asian="Arial" style:font-name-complex="Arial"/>
    </style:style>
    <style:style style:name="T469_18" style:family="text">
      <style:text-properties style:font-name="Arial" style:font-name-asian="Arial" style:font-name-complex="Arial"/>
    </style:style>
    <style:style style:name="T469_19" style:family="text">
      <style:text-properties style:font-name="Arial" style:font-name-asian="Arial" style:font-name-complex="Arial"/>
    </style:style>
    <style:style style:name="T469_20" style:family="text">
      <style:text-properties style:font-name="Arial" style:font-name-asian="Arial" style:font-name-complex="Arial"/>
    </style:style>
    <style:style style:name="T469_21" style:family="text">
      <style:text-properties style:font-name="Arial" style:font-name-asian="Arial" style:font-name-complex="Arial"/>
    </style:style>
    <style:style style:name="T469_22" style:family="text">
      <style:text-properties style:font-name="Arial" style:font-name-asian="Arial" style:font-name-complex="Arial"/>
    </style:style>
    <style:style style:name="T469_23" style:family="text">
      <style:text-properties style:font-name="Arial" style:font-name-asian="Arial" style:font-name-complex="Arial"/>
    </style:style>
    <style:style style:name="T469_24" style:family="text">
      <style:text-properties style:font-name="Arial" style:font-name-asian="Arial" style:font-name-complex="Arial"/>
    </style:style>
    <style:style style:name="T469_25" style:family="text">
      <style:text-properties style:font-name="Arial" style:font-name-asian="Arial" style:font-name-complex="Arial"/>
    </style:style>
    <style:style style:name="T469_26" style:family="text">
      <style:text-properties style:font-name="Arial" style:font-name-asian="Arial" style:font-name-complex="Arial"/>
    </style:style>
    <style:style style:name="T469_27" style:family="text">
      <style:text-properties style:font-name="Arial" style:font-name-asian="Arial" style:font-name-complex="Arial"/>
    </style:style>
    <style:style style:name="T469_28" style:family="text">
      <style:text-properties style:font-name="Arial" style:font-name-asian="Arial" style:font-name-complex="Arial"/>
    </style:style>
    <style:style style:name="T469_29" style:family="text">
      <style:text-properties style:font-name="Arial" style:font-name-asian="Arial" style:font-name-complex="Arial"/>
    </style:style>
    <style:style style:name="T469_30" style:family="text">
      <style:text-properties style:font-name="Arial" style:font-name-asian="Arial" style:font-name-complex="Arial"/>
    </style:style>
    <style:style style:name="P470" style:family="paragraph" style:parent-style-name="Standard">
      <style:paragraph-properties fo:text-align="justify" fo:break-before="auto" fo:text-indent="0cm" fo:line-height="100%" fo:margin-left="1.249cm" style:writing-mode="lr-tb"/>
      <style:text-properties style:font-name="Arial" style:font-name-asian="Arial" style:font-name-complex="Arial"/>
    </style:style>
    <style:style style:name="P471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71_1" style:family="text">
      <style:text-properties style:font-name="Arial" style:font-name-asian="Arial" style:font-name-complex="Arial"/>
    </style:style>
    <style:style style:name="T471_2" style:family="text">
      <style:text-properties style:font-name="Arial" style:font-name-asian="Arial" style:font-name-complex="Arial"/>
    </style:style>
    <style:style style:name="T471_3" style:family="text">
      <style:text-properties style:font-name="Arial" style:font-name-asian="Arial" style:font-name-complex="Arial"/>
    </style:style>
    <style:style style:name="T471_4" style:family="text">
      <style:text-properties style:font-name="Arial" style:font-name-asian="Arial" style:font-name-complex="Arial"/>
    </style:style>
    <style:style style:name="T471_5" style:family="text">
      <style:text-properties style:font-name="Arial" style:font-name-asian="Arial" style:font-name-complex="Arial"/>
    </style:style>
    <style:style style:name="T471_6" style:family="text">
      <style:text-properties style:font-name="Arial" style:font-name-asian="Arial" style:font-name-complex="Arial"/>
    </style:style>
    <style:style style:name="T471_7" style:family="text">
      <style:text-properties style:font-name="Arial" style:font-name-asian="Arial" style:font-name-complex="Arial"/>
    </style:style>
    <style:style style:name="T471_8" style:family="text">
      <style:text-properties style:font-name="Arial" style:font-name-asian="Arial" style:font-name-complex="Arial"/>
    </style:style>
    <style:style style:name="T471_9" style:family="text">
      <style:text-properties style:font-name="Arial" style:font-name-asian="Arial" style:font-name-complex="Arial"/>
    </style:style>
    <style:style style:name="T471_10" style:family="text">
      <style:text-properties style:font-name="Arial" style:font-name-asian="Arial" style:font-name-complex="Arial"/>
    </style:style>
    <style:style style:name="T471_11" style:family="text">
      <style:text-properties style:font-name="Arial" style:font-name-asian="Arial" style:font-name-complex="Arial"/>
    </style:style>
    <style:style style:name="T471_12" style:family="text">
      <style:text-properties style:font-name="Arial" style:font-name-asian="Arial" style:font-name-complex="Arial"/>
    </style:style>
    <style:style style:name="T471_13" style:family="text">
      <style:text-properties style:font-name="Arial" style:font-name-asian="Arial" style:font-name-complex="Arial"/>
    </style:style>
    <style:style style:name="T471_14" style:family="text">
      <style:text-properties style:font-name="Arial" style:font-name-asian="Arial" style:font-name-complex="Arial"/>
    </style:style>
    <style:style style:name="T471_15" style:family="text">
      <style:text-properties style:font-name="Arial" style:font-name-asian="Arial" style:font-name-complex="Arial"/>
    </style:style>
    <style:style style:name="T471_16" style:family="text">
      <style:text-properties style:font-name="Arial" style:font-name-asian="Arial" style:font-name-complex="Arial"/>
    </style:style>
    <style:style style:name="T471_17" style:family="text">
      <style:text-properties style:font-name="Arial" style:font-name-asian="Arial" style:font-name-complex="Arial"/>
    </style:style>
    <style:style style:name="T471_18" style:family="text">
      <style:text-properties style:font-name="Arial" style:font-name-asian="Arial" style:font-name-complex="Arial"/>
    </style:style>
    <style:style style:name="T471_19" style:family="text">
      <style:text-properties style:font-name="Arial" style:font-name-asian="Arial" style:font-name-complex="Arial"/>
    </style:style>
    <style:style style:name="T471_20" style:family="text">
      <style:text-properties style:font-name="Arial" style:font-name-asian="Arial" style:font-name-complex="Arial"/>
    </style:style>
    <style:style style:name="T471_21" style:family="text">
      <style:text-properties style:font-name="Arial" style:font-name-asian="Arial" style:font-name-complex="Arial"/>
    </style:style>
    <style:style style:name="T471_22" style:family="text">
      <style:text-properties style:font-name="Arial" style:font-name-asian="Arial" style:font-name-complex="Arial"/>
    </style:style>
    <style:style style:name="T471_23" style:family="text">
      <style:text-properties style:font-name="Arial" style:font-name-asian="Arial" style:font-name-complex="Arial"/>
    </style:style>
    <style:style style:name="T471_24" style:family="text">
      <style:text-properties style:font-name="Arial" style:font-name-asian="Arial" style:font-name-complex="Arial"/>
    </style:style>
    <style:style style:name="T471_25" style:family="text">
      <style:text-properties style:font-name="Arial" style:font-name-asian="Arial" style:font-name-complex="Arial"/>
    </style:style>
    <style:style style:name="T471_26" style:family="text">
      <style:text-properties style:font-name="Arial" style:font-name-asian="Arial" style:font-name-complex="Arial"/>
    </style:style>
    <style:style style:name="T471_27" style:family="text">
      <style:text-properties style:font-name="Arial" style:font-name-asian="Arial" style:font-name-complex="Arial"/>
    </style:style>
    <style:style style:name="T471_28" style:family="text">
      <style:text-properties style:font-name="Arial" style:font-name-asian="Arial" style:font-name-complex="Arial"/>
    </style:style>
    <style:style style:name="T471_29" style:family="text">
      <style:text-properties style:font-name="Arial" style:font-name-asian="Arial" style:font-name-complex="Arial"/>
    </style:style>
    <style:style style:name="T471_30" style:family="text">
      <style:text-properties style:font-name="Arial" style:font-name-asian="Arial" style:font-name-complex="Arial"/>
    </style:style>
    <style:style style:name="T471_31" style:family="text">
      <style:text-properties style:font-name="Arial" style:font-name-asian="Arial" style:font-name-complex="Arial"/>
    </style:style>
    <style:style style:name="T471_32" style:family="text">
      <style:text-properties style:font-name="Arial" style:font-name-asian="Arial" style:font-name-complex="Arial"/>
    </style:style>
    <style:style style:name="T471_33" style:family="text">
      <style:text-properties style:font-name="Arial" style:font-name-asian="Arial" style:font-name-complex="Arial"/>
    </style:style>
    <style:style style:name="T471_34" style:family="text">
      <style:text-properties style:font-name="Arial" style:font-name-asian="Arial" style:font-name-complex="Arial"/>
    </style:style>
    <style:style style:name="T471_35" style:family="text">
      <style:text-properties style:font-name="Arial" style:font-name-asian="Arial" style:font-name-complex="Arial"/>
    </style:style>
    <style:style style:name="T471_36" style:family="text">
      <style:text-properties style:font-name="Arial" style:font-name-asian="Arial" style:font-name-complex="Arial"/>
    </style:style>
    <style:style style:name="T471_37" style:family="text">
      <style:text-properties style:font-name="Arial" style:font-name-asian="Arial" style:font-name-complex="Arial"/>
    </style:style>
    <style:style style:name="T471_38" style:family="text">
      <style:text-properties style:font-name="Arial" style:font-name-asian="Arial" style:font-name-complex="Arial"/>
    </style:style>
    <style:style style:name="T471_39" style:family="text">
      <style:text-properties style:font-name="Arial" style:font-name-asian="Arial" style:font-name-complex="Arial"/>
    </style:style>
    <style:style style:name="T471_40" style:family="text">
      <style:text-properties style:font-name="Arial" style:font-name-asian="Arial" style:font-name-complex="Arial"/>
    </style:style>
    <style:style style:name="T471_41" style:family="text">
      <style:text-properties style:font-name="Arial" style:font-name-asian="Arial" style:font-name-complex="Arial"/>
    </style:style>
    <style:style style:name="T471_42" style:family="text">
      <style:text-properties style:font-name="Arial" style:font-name-asian="Arial" style:font-name-complex="Arial"/>
    </style:style>
    <style:style style:name="P472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473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73_1" style:family="text">
      <style:text-properties style:font-name="Arial" style:font-name-asian="Arial" style:font-name-complex="Arial"/>
    </style:style>
    <style:style style:name="T473_2" style:family="text">
      <style:text-properties style:font-name="Arial" style:font-name-asian="Arial" style:font-name-complex="Arial"/>
    </style:style>
    <style:style style:name="T473_3" style:family="text">
      <style:text-properties style:font-name="Arial" style:font-name-asian="Arial" style:font-name-complex="Arial"/>
    </style:style>
    <style:style style:name="T473_4" style:family="text">
      <style:text-properties style:font-name="Arial" style:font-name-asian="Arial" style:font-name-complex="Arial"/>
    </style:style>
    <style:style style:name="T473_5" style:family="text">
      <style:text-properties style:font-name="Arial" style:font-name-asian="Arial" style:font-name-complex="Arial"/>
    </style:style>
    <style:style style:name="T473_6" style:family="text">
      <style:text-properties style:font-name="Arial" style:font-name-asian="Arial" style:font-name-complex="Arial"/>
    </style:style>
    <style:style style:name="T473_7" style:family="text">
      <style:text-properties style:font-name="Arial" style:font-name-asian="Arial" style:font-name-complex="Arial"/>
    </style:style>
    <style:style style:name="T473_8" style:family="text">
      <style:text-properties style:font-name="Arial" style:font-name-asian="Arial" style:font-name-complex="Arial"/>
    </style:style>
    <style:style style:name="T473_9" style:family="text">
      <style:text-properties style:font-name="Arial" style:font-name-asian="Arial" style:font-name-complex="Arial"/>
    </style:style>
    <style:style style:name="T473_10" style:family="text">
      <style:text-properties style:font-name="Arial" style:font-name-asian="Arial" style:font-name-complex="Arial"/>
    </style:style>
    <style:style style:name="T473_11" style:family="text">
      <style:text-properties style:font-name="Arial" style:font-name-asian="Arial" style:font-name-complex="Arial"/>
    </style:style>
    <style:style style:name="T473_12" style:family="text">
      <style:text-properties style:font-name="Arial" style:font-name-asian="Arial" style:font-name-complex="Arial"/>
    </style:style>
    <style:style style:name="T473_13" style:family="text">
      <style:text-properties style:font-name="Arial" style:font-name-asian="Arial" style:font-name-complex="Arial"/>
    </style:style>
    <style:style style:name="T473_14" style:family="text">
      <style:text-properties style:font-name="Arial" style:font-name-asian="Arial" style:font-name-complex="Arial"/>
    </style:style>
    <style:style style:name="T473_15" style:family="text">
      <style:text-properties style:font-name="Arial" style:font-name-asian="Arial" style:font-name-complex="Arial"/>
    </style:style>
    <style:style style:name="T473_16" style:family="text">
      <style:text-properties style:font-name="Arial" style:font-name-asian="Arial" style:font-name-complex="Arial"/>
    </style:style>
    <style:style style:name="T473_17" style:family="text">
      <style:text-properties style:font-name="Arial" style:font-name-asian="Arial" style:font-name-complex="Arial"/>
    </style:style>
    <style:style style:name="T473_18" style:family="text">
      <style:text-properties style:font-name="Arial" style:font-name-asian="Arial" style:font-name-complex="Arial"/>
    </style:style>
    <style:style style:name="T473_19" style:family="text">
      <style:text-properties style:font-name="Arial" style:font-name-asian="Arial" style:font-name-complex="Arial"/>
    </style:style>
    <style:style style:name="T473_20" style:family="text">
      <style:text-properties style:font-name="Arial" style:font-name-asian="Arial" style:font-name-complex="Arial"/>
    </style:style>
    <style:style style:name="T473_21" style:family="text">
      <style:text-properties style:font-name="Arial" style:font-name-asian="Arial" style:font-name-complex="Arial"/>
    </style:style>
    <style:style style:name="T473_22" style:family="text">
      <style:text-properties style:font-name="Arial" style:font-name-asian="Arial" style:font-name-complex="Arial"/>
    </style:style>
    <style:style style:name="T473_23" style:family="text">
      <style:text-properties style:font-name="Arial" style:font-name-asian="Arial" style:font-name-complex="Arial"/>
    </style:style>
    <style:style style:name="T473_24" style:family="text">
      <style:text-properties style:font-name="Arial" style:font-name-asian="Arial" style:font-name-complex="Arial"/>
    </style:style>
    <style:style style:name="T473_25" style:family="text">
      <style:text-properties style:font-name="Arial" style:font-name-asian="Arial" style:font-name-complex="Arial"/>
    </style:style>
    <style:style style:name="T473_26" style:family="text">
      <style:text-properties style:font-name="Arial" style:font-name-asian="Arial" style:font-name-complex="Arial"/>
    </style:style>
    <style:style style:name="T473_27" style:family="text">
      <style:text-properties style:font-name="Arial" style:font-name-asian="Arial" style:font-name-complex="Arial"/>
    </style:style>
    <style:style style:name="T473_28" style:family="text">
      <style:text-properties style:font-name="Arial" style:font-name-asian="Arial" style:font-name-complex="Arial"/>
    </style:style>
    <style:style style:name="T473_29" style:family="text">
      <style:text-properties style:font-name="Arial" style:font-name-asian="Arial" style:font-name-complex="Arial"/>
    </style:style>
    <style:style style:name="T473_30" style:family="text">
      <style:text-properties style:font-name="Arial" style:font-name-asian="Arial" style:font-name-complex="Arial"/>
    </style:style>
    <style:style style:name="T473_31" style:family="text">
      <style:text-properties style:font-name="Arial" style:font-name-asian="Arial" style:font-name-complex="Arial"/>
    </style:style>
    <style:style style:name="T473_32" style:family="text">
      <style:text-properties style:font-name="Arial" style:font-name-asian="Arial" style:font-name-complex="Arial"/>
    </style:style>
    <style:style style:name="T473_33" style:family="text">
      <style:text-properties style:font-name="Arial" style:font-name-asian="Arial" style:font-name-complex="Arial"/>
    </style:style>
    <style:style style:name="T473_34" style:family="text">
      <style:text-properties style:font-name="Arial" style:font-name-asian="Arial" style:font-name-complex="Arial"/>
    </style:style>
    <style:style style:name="T473_35" style:family="text">
      <style:text-properties style:font-name="Arial" style:font-name-asian="Arial" style:font-name-complex="Arial"/>
    </style:style>
    <style:style style:name="T473_36" style:family="text">
      <style:text-properties style:font-name="Arial" style:font-name-asian="Arial" style:font-name-complex="Arial"/>
    </style:style>
    <style:style style:name="T473_37" style:family="text">
      <style:text-properties style:font-name="Arial" style:font-name-asian="Arial" style:font-name-complex="Arial"/>
    </style:style>
    <style:style style:name="T473_38" style:family="text">
      <style:text-properties style:font-name="Arial" style:font-name-asian="Arial" style:font-name-complex="Arial"/>
    </style:style>
    <style:style style:name="T473_39" style:family="text">
      <style:text-properties style:font-name="Arial" style:font-name-asian="Arial" style:font-name-complex="Arial"/>
    </style:style>
    <style:style style:name="T473_40" style:family="text">
      <style:text-properties style:font-name="Arial" style:font-name-asian="Arial" style:font-name-complex="Arial"/>
    </style:style>
    <style:style style:name="T473_41" style:family="text">
      <style:text-properties style:font-name="Arial" style:font-name-asian="Arial" style:font-name-complex="Arial"/>
    </style:style>
    <style:style style:name="T473_42" style:family="text">
      <style:text-properties style:font-name="Arial" style:font-name-asian="Arial" style:font-name-complex="Arial"/>
    </style:style>
    <style:style style:name="T473_43" style:family="text">
      <style:text-properties style:font-name="Arial" style:font-name-asian="Arial" style:font-name-complex="Arial"/>
    </style:style>
    <style:style style:name="T473_44" style:family="text">
      <style:text-properties style:font-name="Arial" style:font-name-asian="Arial" style:font-name-complex="Arial"/>
    </style:style>
    <style:style style:name="T473_45" style:family="text">
      <style:text-properties style:font-name="Arial" style:font-name-asian="Arial" style:font-name-complex="Arial"/>
    </style:style>
    <style:style style:name="T473_46" style:family="text">
      <style:text-properties style:font-name="Arial" style:font-name-asian="Arial" style:font-name-complex="Arial"/>
    </style:style>
    <style:style style:name="T473_47" style:family="text">
      <style:text-properties style:font-name="Arial" style:font-name-asian="Arial" style:font-name-complex="Arial"/>
    </style:style>
    <style:style style:name="T473_48" style:family="text">
      <style:text-properties style:font-name="Arial" style:font-name-asian="Arial" style:font-name-complex="Arial"/>
    </style:style>
    <style:style style:name="T473_49" style:family="text">
      <style:text-properties style:font-name="Arial" style:font-name-asian="Arial" style:font-name-complex="Arial"/>
    </style:style>
    <style:style style:name="T473_50" style:family="text">
      <style:text-properties style:font-name="Arial" style:font-name-asian="Arial" style:font-name-complex="Arial"/>
    </style:style>
    <style:style style:name="P474" style:family="paragraph" style:parent-style-name="Standard">
      <style:paragraph-properties fo:text-align="justify" fo:break-before="auto" fo:text-indent="0cm" fo:line-height="100%" fo:margin-left="1.249cm" style:writing-mode="lr-tb"/>
      <style:text-properties style:font-name="Arial" style:font-name-asian="Arial" style:font-name-complex="Arial"/>
    </style:style>
    <style:style style:name="P475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75_1" style:family="text">
      <style:text-properties style:font-name="Arial" style:font-name-asian="Arial" style:font-name-complex="Arial"/>
    </style:style>
    <style:style style:name="T475_2" style:family="text">
      <style:text-properties style:font-name="Arial" style:font-name-asian="Arial" style:font-name-complex="Arial"/>
    </style:style>
    <style:style style:name="T475_3" style:family="text">
      <style:text-properties style:font-name="Arial" style:font-name-asian="Arial" style:font-name-complex="Arial"/>
    </style:style>
    <style:style style:name="T475_4" style:family="text">
      <style:text-properties style:font-name="Arial" style:font-name-asian="Arial" style:font-name-complex="Arial"/>
    </style:style>
    <style:style style:name="T475_5" style:family="text">
      <style:text-properties style:font-name="Arial" style:font-name-asian="Arial" style:font-name-complex="Arial"/>
    </style:style>
    <style:style style:name="T475_6" style:family="text">
      <style:text-properties style:font-name="Arial" style:font-name-asian="Arial" style:font-name-complex="Arial"/>
    </style:style>
    <style:style style:name="T475_7" style:family="text">
      <style:text-properties style:font-name="Arial" style:font-name-asian="Arial" style:font-name-complex="Arial"/>
    </style:style>
    <style:style style:name="T475_8" style:family="text">
      <style:text-properties style:font-name="Arial" style:font-name-asian="Arial" style:font-name-complex="Arial"/>
    </style:style>
    <style:style style:name="T475_9" style:family="text">
      <style:text-properties style:font-name="Arial" style:font-name-asian="Arial" style:font-name-complex="Arial"/>
    </style:style>
    <style:style style:name="T475_10" style:family="text">
      <style:text-properties style:font-name="Arial" style:font-name-asian="Arial" style:font-name-complex="Arial"/>
    </style:style>
    <style:style style:name="T475_11" style:family="text">
      <style:text-properties style:font-name="Arial" style:font-name-asian="Arial" style:font-name-complex="Arial"/>
    </style:style>
    <style:style style:name="T475_12" style:family="text">
      <style:text-properties style:font-name="Arial" style:font-name-asian="Arial" style:font-name-complex="Arial"/>
    </style:style>
    <style:style style:name="T475_13" style:family="text">
      <style:text-properties style:font-name="Arial" style:font-name-asian="Arial" style:font-name-complex="Arial"/>
    </style:style>
    <style:style style:name="T475_14" style:family="text">
      <style:text-properties style:font-name="Arial" style:font-name-asian="Arial" style:font-name-complex="Arial"/>
    </style:style>
    <style:style style:name="T475_15" style:family="text">
      <style:text-properties style:font-name="Arial" style:font-name-asian="Arial" style:font-name-complex="Arial"/>
    </style:style>
    <style:style style:name="T475_16" style:family="text">
      <style:text-properties style:font-name="Arial" style:font-name-asian="Arial" style:font-name-complex="Arial"/>
    </style:style>
    <style:style style:name="T475_17" style:family="text">
      <style:text-properties style:font-name="Arial" style:font-name-asian="Arial" style:font-name-complex="Arial"/>
    </style:style>
    <style:style style:name="T475_18" style:family="text">
      <style:text-properties style:font-name="Arial" style:font-name-asian="Arial" style:font-name-complex="Arial"/>
    </style:style>
    <style:style style:name="T475_19" style:family="text">
      <style:text-properties style:font-name="Arial" style:font-name-asian="Arial" style:font-name-complex="Arial"/>
    </style:style>
    <style:style style:name="T475_20" style:family="text">
      <style:text-properties style:font-name="Arial" style:font-name-asian="Arial" style:font-name-complex="Arial"/>
    </style:style>
    <style:style style:name="T475_21" style:family="text">
      <style:text-properties style:font-name="Arial" style:font-name-asian="Arial" style:font-name-complex="Arial"/>
    </style:style>
    <style:style style:name="T475_22" style:family="text">
      <style:text-properties style:font-name="Arial" style:font-name-asian="Arial" style:font-name-complex="Arial"/>
    </style:style>
    <style:style style:name="T475_23" style:family="text">
      <style:text-properties style:font-name="Arial" style:font-name-asian="Arial" style:font-name-complex="Arial"/>
    </style:style>
    <style:style style:name="T475_24" style:family="text">
      <style:text-properties style:font-name="Arial" style:font-name-asian="Arial" style:font-name-complex="Arial"/>
    </style:style>
    <style:style style:name="T475_25" style:family="text">
      <style:text-properties style:font-name="Arial" style:font-name-asian="Arial" style:font-name-complex="Arial"/>
    </style:style>
    <style:style style:name="T475_26" style:family="text">
      <style:text-properties style:font-name="Arial" style:font-name-asian="Arial" style:font-name-complex="Arial"/>
    </style:style>
    <style:style style:name="T475_27" style:family="text">
      <style:text-properties style:font-name="Arial" style:font-name-asian="Arial" style:font-name-complex="Arial"/>
    </style:style>
    <style:style style:name="T475_28" style:family="text">
      <style:text-properties style:font-name="Arial" style:font-name-asian="Arial" style:font-name-complex="Arial"/>
    </style:style>
    <style:style style:name="T475_29" style:family="text">
      <style:text-properties style:font-name="Arial" style:font-name-asian="Arial" style:font-name-complex="Arial"/>
    </style:style>
    <style:style style:name="T475_30" style:family="text">
      <style:text-properties style:font-name="Arial" style:font-name-asian="Arial" style:font-name-complex="Arial"/>
    </style:style>
    <style:style style:name="P476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477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77_1" style:family="text">
      <style:text-properties style:font-name="Arial" style:font-name-asian="Arial" style:font-name-complex="Arial"/>
    </style:style>
    <style:style style:name="T477_2" style:family="text">
      <style:text-properties style:font-name="Arial" style:font-name-asian="Arial" style:font-name-complex="Arial"/>
    </style:style>
    <style:style style:name="T477_3" style:family="text">
      <style:text-properties style:font-name="Arial" style:font-name-asian="Arial" style:font-name-complex="Arial"/>
    </style:style>
    <style:style style:name="T477_4" style:family="text">
      <style:text-properties style:font-name="Arial" style:font-name-asian="Arial" style:font-name-complex="Arial"/>
    </style:style>
    <style:style style:name="T477_5" style:family="text">
      <style:text-properties style:font-name="Arial" style:font-name-asian="Arial" style:font-name-complex="Arial"/>
    </style:style>
    <style:style style:name="T477_6" style:family="text">
      <style:text-properties style:font-name="Arial" style:font-name-asian="Arial" style:font-name-complex="Arial"/>
    </style:style>
    <style:style style:name="T477_7" style:family="text">
      <style:text-properties style:font-name="Arial" style:font-name-asian="Arial" style:font-name-complex="Arial"/>
    </style:style>
    <style:style style:name="T477_8" style:family="text">
      <style:text-properties style:font-name="Arial" style:font-name-asian="Arial" style:font-name-complex="Arial"/>
    </style:style>
    <style:style style:name="T477_9" style:family="text">
      <style:text-properties style:font-name="Arial" style:font-name-asian="Arial" style:font-name-complex="Arial"/>
    </style:style>
    <style:style style:name="T477_10" style:family="text">
      <style:text-properties style:font-name="Arial" style:font-name-asian="Arial" style:font-name-complex="Arial"/>
    </style:style>
    <style:style style:name="T477_11" style:family="text">
      <style:text-properties style:font-name="Arial" style:font-name-asian="Arial" style:font-name-complex="Arial"/>
    </style:style>
    <style:style style:name="T477_12" style:family="text">
      <style:text-properties style:font-name="Arial" style:font-name-asian="Arial" style:font-name-complex="Arial"/>
    </style:style>
    <style:style style:name="T477_13" style:family="text">
      <style:text-properties style:font-name="Arial" style:font-name-asian="Arial" style:font-name-complex="Arial"/>
    </style:style>
    <style:style style:name="T477_14" style:family="text">
      <style:text-properties style:font-name="Arial" style:font-name-asian="Arial" style:font-name-complex="Arial"/>
    </style:style>
    <style:style style:name="T477_15" style:family="text">
      <style:text-properties style:font-name="Arial" style:font-name-asian="Arial" style:font-name-complex="Arial"/>
    </style:style>
    <style:style style:name="T477_16" style:family="text">
      <style:text-properties style:font-name="Arial" style:font-name-asian="Arial" style:font-name-complex="Arial"/>
    </style:style>
    <style:style style:name="T477_17" style:family="text">
      <style:text-properties style:font-name="Arial" style:font-name-asian="Arial" style:font-name-complex="Arial"/>
    </style:style>
    <style:style style:name="T477_18" style:family="text">
      <style:text-properties style:font-name="Arial" style:font-name-asian="Arial" style:font-name-complex="Arial"/>
    </style:style>
    <style:style style:name="T477_19" style:family="text">
      <style:text-properties style:font-name="Arial" style:font-name-asian="Arial" style:font-name-complex="Arial"/>
    </style:style>
    <style:style style:name="T477_20" style:family="text">
      <style:text-properties style:font-name="Arial" style:font-name-asian="Arial" style:font-name-complex="Arial"/>
    </style:style>
    <style:style style:name="T477_21" style:family="text">
      <style:text-properties style:font-name="Arial" style:font-name-asian="Arial" style:font-name-complex="Arial"/>
    </style:style>
    <style:style style:name="T477_22" style:family="text">
      <style:text-properties style:font-name="Arial" style:font-name-asian="Arial" style:font-name-complex="Arial"/>
    </style:style>
    <style:style style:name="T477_23" style:family="text">
      <style:text-properties style:font-name="Arial" style:font-name-asian="Arial" style:font-name-complex="Arial"/>
    </style:style>
    <style:style style:name="T477_24" style:family="text">
      <style:text-properties style:font-name="Arial" style:font-name-asian="Arial" style:font-name-complex="Arial"/>
    </style:style>
    <style:style style:name="T477_25" style:family="text">
      <style:text-properties style:font-name="Arial" style:font-name-asian="Arial" style:font-name-complex="Arial"/>
    </style:style>
    <style:style style:name="T477_26" style:family="text">
      <style:text-properties style:font-name="Arial" style:font-name-asian="Arial" style:font-name-complex="Arial"/>
    </style:style>
    <style:style style:name="T477_27" style:family="text">
      <style:text-properties style:font-name="Arial" style:font-name-asian="Arial" style:font-name-complex="Arial"/>
    </style:style>
    <style:style style:name="T477_28" style:family="text">
      <style:text-properties style:font-name="Arial" style:font-name-asian="Arial" style:font-name-complex="Arial"/>
    </style:style>
    <style:style style:name="T477_29" style:family="text">
      <style:text-properties style:font-name="Arial" style:font-name-asian="Arial" style:font-name-complex="Arial"/>
    </style:style>
    <style:style style:name="T477_30" style:family="text">
      <style:text-properties style:font-name="Arial" style:font-name-asian="Arial" style:font-name-complex="Arial"/>
    </style:style>
    <style:style style:name="T477_31" style:family="text">
      <style:text-properties style:font-name="Arial" style:font-name-asian="Arial" style:font-name-complex="Arial"/>
    </style:style>
    <style:style style:name="T477_32" style:family="text">
      <style:text-properties style:font-name="Arial" style:font-name-asian="Arial" style:font-name-complex="Arial"/>
    </style:style>
    <style:style style:name="T477_33" style:family="text">
      <style:text-properties style:font-name="Arial" style:font-name-asian="Arial" style:font-name-complex="Arial"/>
    </style:style>
    <style:style style:name="T477_34" style:family="text">
      <style:text-properties style:font-name="Arial" style:font-name-asian="Arial" style:font-name-complex="Arial"/>
    </style:style>
    <style:style style:name="T477_35" style:family="text">
      <style:text-properties style:font-name="Arial" style:font-name-asian="Arial" style:font-name-complex="Arial"/>
    </style:style>
    <style:style style:name="T477_36" style:family="text">
      <style:text-properties style:font-name="Arial" style:font-name-asian="Arial" style:font-name-complex="Arial"/>
    </style:style>
    <style:style style:name="T477_37" style:family="text">
      <style:text-properties style:font-name="Arial" style:font-name-asian="Arial" style:font-name-complex="Arial"/>
    </style:style>
    <style:style style:name="T477_38" style:family="text">
      <style:text-properties style:font-name="Arial" style:font-name-asian="Arial" style:font-name-complex="Arial"/>
    </style:style>
    <style:style style:name="T477_39" style:family="text">
      <style:text-properties style:font-name="Arial" style:font-name-asian="Arial" style:font-name-complex="Arial"/>
    </style:style>
    <style:style style:name="T477_40" style:family="text">
      <style:text-properties style:font-name="Arial" style:font-name-asian="Arial" style:font-name-complex="Arial"/>
    </style:style>
    <style:style style:name="T477_41" style:family="text">
      <style:text-properties style:font-name="Arial" style:font-name-asian="Arial" style:font-name-complex="Arial"/>
    </style:style>
    <style:style style:name="T477_42" style:family="text">
      <style:text-properties style:font-name="Arial" style:font-name-asian="Arial" style:font-name-complex="Arial"/>
    </style:style>
    <style:style style:name="T477_43" style:family="text">
      <style:text-properties style:font-name="Arial" style:font-name-asian="Arial" style:font-name-complex="Arial"/>
    </style:style>
    <style:style style:name="T477_44" style:family="text">
      <style:text-properties style:font-name="Arial" style:font-name-asian="Arial" style:font-name-complex="Arial"/>
    </style:style>
    <style:style style:name="T477_45" style:family="text">
      <style:text-properties style:font-name="Arial" style:font-name-asian="Arial" style:font-name-complex="Arial"/>
    </style:style>
    <style:style style:name="T477_46" style:family="text">
      <style:text-properties style:font-name="Arial" style:font-name-asian="Arial" style:font-name-complex="Arial"/>
    </style:style>
    <style:style style:name="T477_47" style:family="text">
      <style:text-properties style:font-name="Arial" style:font-name-asian="Arial" style:font-name-complex="Arial"/>
    </style:style>
    <style:style style:name="T477_48" style:family="text">
      <style:text-properties style:font-name="Arial" style:font-name-asian="Arial" style:font-name-complex="Arial"/>
    </style:style>
    <style:style style:name="T477_49" style:family="text">
      <style:text-properties style:font-name="Arial" style:font-name-asian="Arial" style:font-name-complex="Arial"/>
    </style:style>
    <style:style style:name="T477_50" style:family="text">
      <style:text-properties style:font-name="Arial" style:font-name-asian="Arial" style:font-name-complex="Arial"/>
    </style:style>
    <style:style style:name="T477_51" style:family="text">
      <style:text-properties style:font-name="Arial" style:font-name-asian="Arial" style:font-name-complex="Arial"/>
    </style:style>
    <style:style style:name="T477_52" style:family="text">
      <style:text-properties style:font-name="Arial" style:font-name-asian="Arial" style:font-name-complex="Arial"/>
    </style:style>
    <style:style style:name="T477_53" style:family="text">
      <style:text-properties style:font-name="Arial" style:font-name-asian="Arial" style:font-name-complex="Arial"/>
    </style:style>
    <style:style style:name="T477_54" style:family="text">
      <style:text-properties style:font-name="Arial" style:font-name-asian="Arial" style:font-name-complex="Arial"/>
    </style:style>
    <style:style style:name="T477_55" style:family="text">
      <style:text-properties style:font-name="Arial" style:font-name-asian="Arial" style:font-name-complex="Arial"/>
    </style:style>
    <style:style style:name="T477_56" style:family="text">
      <style:text-properties style:font-name="Arial" style:font-name-asian="Arial" style:font-name-complex="Arial"/>
    </style:style>
    <style:style style:name="T477_57" style:family="text">
      <style:text-properties style:font-name="Arial" style:font-name-asian="Arial" style:font-name-complex="Arial"/>
    </style:style>
    <style:style style:name="T477_58" style:family="text">
      <style:text-properties style:font-name="Arial" style:font-name-asian="Arial" style:font-name-complex="Arial"/>
    </style:style>
    <style:style style:name="T477_59" style:family="text">
      <style:text-properties style:font-name="Arial" style:font-name-asian="Arial" style:font-name-complex="Arial"/>
    </style:style>
    <style:style style:name="T477_60" style:family="text">
      <style:text-properties style:font-name="Arial" style:font-name-asian="Arial" style:font-name-complex="Arial"/>
    </style:style>
    <style:style style:name="T477_61" style:family="text">
      <style:text-properties style:font-name="Arial" style:font-name-asian="Arial" style:font-name-complex="Arial"/>
    </style:style>
    <style:style style:name="T477_62" style:family="text">
      <style:text-properties style:font-name="Arial" style:font-name-asian="Arial" style:font-name-complex="Arial"/>
    </style:style>
    <style:style style:name="T477_63" style:family="text">
      <style:text-properties style:font-name="Arial" style:font-name-asian="Arial" style:font-name-complex="Arial"/>
    </style:style>
    <style:style style:name="T477_64" style:family="text">
      <style:text-properties style:font-name="Arial" style:font-name-asian="Arial" style:font-name-complex="Arial"/>
    </style:style>
    <style:style style:name="T477_65" style:family="text">
      <style:text-properties style:font-name="Arial" style:font-name-asian="Arial" style:font-name-complex="Arial"/>
    </style:style>
    <style:style style:name="T477_66" style:family="text">
      <style:text-properties style:font-name="Arial" style:font-name-asian="Arial" style:font-name-complex="Arial"/>
    </style:style>
    <style:style style:name="T477_67" style:family="text">
      <style:text-properties style:font-name="Arial" style:font-name-asian="Arial" style:font-name-complex="Arial"/>
    </style:style>
    <style:style style:name="T477_68" style:family="text">
      <style:text-properties style:font-name="Arial" style:font-name-asian="Arial" style:font-name-complex="Arial"/>
    </style:style>
    <style:style style:name="T477_69" style:family="text">
      <style:text-properties style:font-name="Arial" style:font-name-asian="Arial" style:font-name-complex="Arial"/>
    </style:style>
    <style:style style:name="T477_70" style:family="text">
      <style:text-properties style:font-name="Arial" style:font-name-asian="Arial" style:font-name-complex="Arial"/>
    </style:style>
    <style:style style:name="T477_71" style:family="text">
      <style:text-properties style:font-name="Arial" style:font-name-asian="Arial" style:font-name-complex="Arial"/>
    </style:style>
    <style:style style:name="T477_72" style:family="text">
      <style:text-properties style:font-name="Arial" style:font-name-asian="Arial" style:font-name-complex="Arial"/>
    </style:style>
    <style:style style:name="T477_73" style:family="text">
      <style:text-properties style:font-name="Arial" style:font-name-asian="Arial" style:font-name-complex="Arial"/>
    </style:style>
    <style:style style:name="T477_74" style:family="text">
      <style:text-properties style:text-position="super 58%" style:font-name="Arial" style:font-name-asian="Arial" style:font-name-complex="Arial"/>
    </style:style>
    <style:style style:name="T477_75" style:family="text">
      <style:text-properties style:font-name="Arial" style:font-name-asian="Arial" style:font-name-complex="Arial"/>
    </style:style>
    <style:style style:name="T477_76" style:family="text">
      <style:text-properties style:font-name="Arial" style:font-name-asian="Arial" style:font-name-complex="Arial"/>
    </style:style>
    <style:style style:name="T477_77" style:family="text">
      <style:text-properties style:font-name="Arial" style:font-name-asian="Arial" style:font-name-complex="Arial"/>
    </style:style>
    <style:style style:name="T477_78" style:family="text">
      <style:text-properties style:font-name="Arial" style:font-name-asian="Arial" style:font-name-complex="Arial"/>
    </style:style>
    <style:style style:name="T477_79" style:family="text">
      <style:text-properties style:text-position="super 58%" style:font-name="Arial" style:font-name-asian="Arial" style:font-name-complex="Arial"/>
    </style:style>
    <style:style style:name="T477_80" style:family="text">
      <style:text-properties style:font-name="Arial" style:font-name-asian="Arial" style:font-name-complex="Arial"/>
    </style:style>
    <style:style style:name="T477_81" style:family="text">
      <style:text-properties style:font-name="Arial" style:font-name-asian="Arial" style:font-name-complex="Arial"/>
    </style:style>
    <style:style style:name="T477_82" style:family="text">
      <style:text-properties style:font-name="Arial" style:font-name-asian="Arial" style:font-name-complex="Arial"/>
    </style:style>
    <style:style style:name="P478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479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79_1" style:family="text">
      <style:text-properties style:font-name="Arial" style:font-name-asian="Arial" style:font-name-complex="Arial"/>
    </style:style>
    <style:style style:name="T479_2" style:family="text">
      <style:text-properties style:font-name="Arial" style:font-name-asian="Arial" style:font-name-complex="Arial"/>
    </style:style>
    <style:style style:name="T479_3" style:family="text">
      <style:text-properties style:font-name="Arial" style:font-name-asian="Arial" style:font-name-complex="Arial"/>
    </style:style>
    <style:style style:name="T479_4" style:family="text">
      <style:text-properties style:font-name="Arial" style:font-name-asian="Arial" style:font-name-complex="Arial"/>
    </style:style>
    <style:style style:name="T479_5" style:family="text">
      <style:text-properties style:font-name="Arial" style:font-name-asian="Arial" style:font-name-complex="Arial"/>
    </style:style>
    <style:style style:name="T479_6" style:family="text">
      <style:text-properties style:font-name="Arial" style:font-name-asian="Arial" style:font-name-complex="Arial"/>
    </style:style>
    <style:style style:name="T479_7" style:family="text">
      <style:text-properties style:font-name="Arial" style:font-name-asian="Arial" style:font-name-complex="Arial"/>
    </style:style>
    <style:style style:name="T479_8" style:family="text">
      <style:text-properties style:font-name="Arial" style:font-name-asian="Arial" style:font-name-complex="Arial"/>
    </style:style>
    <style:style style:name="T479_9" style:family="text">
      <style:text-properties style:font-name="Arial" style:font-name-asian="Arial" style:font-name-complex="Arial"/>
    </style:style>
    <style:style style:name="T479_10" style:family="text">
      <style:text-properties style:font-name="Arial" style:font-name-asian="Arial" style:font-name-complex="Arial"/>
    </style:style>
    <style:style style:name="T479_11" style:family="text">
      <style:text-properties style:font-name="Arial" style:font-name-asian="Arial" style:font-name-complex="Arial"/>
    </style:style>
    <style:style style:name="T479_12" style:family="text">
      <style:text-properties style:font-name="Arial" style:font-name-asian="Arial" style:font-name-complex="Arial"/>
    </style:style>
    <style:style style:name="T479_13" style:family="text">
      <style:text-properties style:font-name="Arial" style:font-name-asian="Arial" style:font-name-complex="Arial"/>
    </style:style>
    <style:style style:name="T479_14" style:family="text">
      <style:text-properties style:font-name="Arial" style:font-name-asian="Arial" style:font-name-complex="Arial"/>
    </style:style>
    <style:style style:name="T479_15" style:family="text">
      <style:text-properties style:font-name="Arial" style:font-name-asian="Arial" style:font-name-complex="Arial"/>
    </style:style>
    <style:style style:name="T479_16" style:family="text">
      <style:text-properties style:font-name="Arial" style:font-name-asian="Arial" style:font-name-complex="Arial"/>
    </style:style>
    <style:style style:name="T479_17" style:family="text">
      <style:text-properties style:font-name="Arial" style:font-name-asian="Arial" style:font-name-complex="Arial"/>
    </style:style>
    <style:style style:name="T479_18" style:family="text">
      <style:text-properties style:font-name="Arial" style:font-name-asian="Arial" style:font-name-complex="Arial"/>
    </style:style>
    <style:style style:name="T479_19" style:family="text">
      <style:text-properties style:font-name="Arial" style:font-name-asian="Arial" style:font-name-complex="Arial"/>
    </style:style>
    <style:style style:name="T479_20" style:family="text">
      <style:text-properties style:font-name="Arial" style:font-name-asian="Arial" style:font-name-complex="Arial"/>
    </style:style>
    <style:style style:name="T479_21" style:family="text">
      <style:text-properties style:font-name="Arial" style:font-name-asian="Arial" style:font-name-complex="Arial"/>
    </style:style>
    <style:style style:name="T479_22" style:family="text">
      <style:text-properties style:font-name="Arial" style:font-name-asian="Arial" style:font-name-complex="Arial"/>
    </style:style>
    <style:style style:name="T479_23" style:family="text">
      <style:text-properties style:font-name="Arial" style:font-name-asian="Arial" style:font-name-complex="Arial"/>
    </style:style>
    <style:style style:name="T479_24" style:family="text">
      <style:text-properties style:font-name="Arial" style:font-name-asian="Arial" style:font-name-complex="Arial"/>
    </style:style>
    <style:style style:name="T479_25" style:family="text">
      <style:text-properties style:font-name="Arial" style:font-name-asian="Arial" style:font-name-complex="Arial"/>
    </style:style>
    <style:style style:name="T479_26" style:family="text">
      <style:text-properties style:font-name="Arial" style:font-name-asian="Arial" style:font-name-complex="Arial"/>
    </style:style>
    <style:style style:name="T479_27" style:family="text">
      <style:text-properties style:font-name="Arial" style:font-name-asian="Arial" style:font-name-complex="Arial"/>
    </style:style>
    <style:style style:name="T479_28" style:family="text">
      <style:text-properties style:font-name="Arial" style:font-name-asian="Arial" style:font-name-complex="Arial"/>
    </style:style>
    <style:style style:name="T479_29" style:family="text">
      <style:text-properties style:font-name="Arial" style:font-name-asian="Arial" style:font-name-complex="Arial"/>
    </style:style>
    <style:style style:name="T479_30" style:family="text">
      <style:text-properties style:font-name="Arial" style:font-name-asian="Arial" style:font-name-complex="Arial"/>
    </style:style>
    <style:style style:name="T479_31" style:family="text">
      <style:text-properties style:font-name="Arial" style:font-name-asian="Arial" style:font-name-complex="Arial"/>
    </style:style>
    <style:style style:name="T479_32" style:family="text">
      <style:text-properties style:font-name="Arial" style:font-name-asian="Arial" style:font-name-complex="Arial"/>
    </style:style>
    <style:style style:name="T479_33" style:family="text">
      <style:text-properties style:font-name="Arial" style:font-name-asian="Arial" style:font-name-complex="Arial"/>
    </style:style>
    <style:style style:name="T479_34" style:family="text">
      <style:text-properties style:font-name="Arial" style:font-name-asian="Arial" style:font-name-complex="Arial"/>
    </style:style>
    <style:style style:name="T479_35" style:family="text">
      <style:text-properties style:font-name="Arial" style:font-name-asian="Arial" style:font-name-complex="Arial"/>
    </style:style>
    <style:style style:name="T479_36" style:family="text">
      <style:text-properties style:font-name="Arial" style:font-name-asian="Arial" style:font-name-complex="Arial"/>
    </style:style>
    <style:style style:name="T479_37" style:family="text">
      <style:text-properties style:font-name="Arial" style:font-name-asian="Arial" style:font-name-complex="Arial"/>
    </style:style>
    <style:style style:name="T479_38" style:family="text">
      <style:text-properties style:font-name="Arial" style:font-name-asian="Arial" style:font-name-complex="Arial"/>
    </style:style>
    <style:style style:name="T479_39" style:family="text">
      <style:text-properties style:font-name="Arial" style:font-name-asian="Arial" style:font-name-complex="Arial"/>
    </style:style>
    <style:style style:name="T479_40" style:family="text">
      <style:text-properties style:font-name="Arial" style:font-name-asian="Arial" style:font-name-complex="Arial"/>
    </style:style>
    <style:style style:name="T479_41" style:family="text">
      <style:text-properties style:font-name="Arial" style:font-name-asian="Arial" style:font-name-complex="Arial"/>
    </style:style>
    <style:style style:name="T479_42" style:family="text">
      <style:text-properties style:font-name="Arial" style:font-name-asian="Arial" style:font-name-complex="Arial"/>
    </style:style>
    <style:style style:name="T479_43" style:family="text">
      <style:text-properties style:font-name="Arial" style:font-name-asian="Arial" style:font-name-complex="Arial"/>
    </style:style>
    <style:style style:name="T479_44" style:family="text">
      <style:text-properties style:font-name="Arial" style:font-name-asian="Arial" style:font-name-complex="Arial"/>
    </style:style>
    <style:style style:name="P480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481" style:family="paragraph" style:parent-style-name="Standard">
      <style:paragraph-properties fo:text-align="justify" fo:break-before="auto" fo:line-height="100%" fo:margin-top="0cm" style:writing-mode="lr-tb"/>
    </style:style>
    <style:style style:name="T481_1" style:family="text">
      <style:text-properties style:font-name="Arial" style:font-name-asian="Arial" style:font-name-complex="Arial"/>
    </style:style>
    <style:style style:name="T481_2" style:family="text">
      <style:text-properties style:font-name="Arial" style:font-name-asian="Arial" style:font-name-complex="Arial"/>
    </style:style>
    <style:style style:name="T481_3" style:family="text">
      <style:text-properties style:font-name="Arial" style:font-name-asian="Arial" style:font-name-complex="Arial"/>
    </style:style>
    <style:style style:name="T481_4" style:family="text">
      <style:text-properties style:font-name="Arial" style:font-name-asian="Arial" style:font-name-complex="Arial"/>
    </style:style>
    <style:style style:name="T481_5" style:family="text">
      <style:text-properties style:font-name="Arial" style:font-name-asian="Arial" style:font-name-complex="Arial"/>
    </style:style>
    <style:style style:name="T481_6" style:family="text">
      <style:text-properties style:font-name="Arial" style:font-name-asian="Arial" style:font-name-complex="Arial"/>
    </style:style>
    <style:style style:name="T481_7" style:family="text">
      <style:text-properties style:font-name="Arial" style:font-name-asian="Arial" style:font-name-complex="Arial"/>
    </style:style>
    <style:style style:name="T481_8" style:family="text">
      <style:text-properties style:font-name="Arial" style:font-name-asian="Arial" style:font-name-complex="Arial"/>
    </style:style>
    <style:style style:name="T481_9" style:family="text">
      <style:text-properties style:font-name="Arial" style:font-name-asian="Arial" style:font-name-complex="Arial"/>
    </style:style>
    <style:style style:name="T481_10" style:family="text">
      <style:text-properties style:font-name="Arial" style:font-name-asian="Arial" style:font-name-complex="Arial"/>
    </style:style>
    <style:style style:name="T481_11" style:family="text">
      <style:text-properties style:font-name="Arial" style:font-name-asian="Arial" style:font-name-complex="Arial"/>
    </style:style>
    <style:style style:name="T481_12" style:family="text">
      <style:text-properties style:font-name="Arial" style:font-name-asian="Arial" style:font-name-complex="Arial"/>
    </style:style>
    <style:style style:name="T481_13" style:family="text">
      <style:text-properties style:font-name="Arial" style:font-name-asian="Arial" style:font-name-complex="Arial"/>
    </style:style>
    <style:style style:name="T481_14" style:family="text">
      <style:text-properties style:font-name="Arial" style:font-name-asian="Arial" style:font-name-complex="Arial"/>
    </style:style>
    <style:style style:name="T481_15" style:family="text">
      <style:text-properties style:font-name="Arial" style:font-name-asian="Arial" style:font-name-complex="Arial"/>
    </style:style>
    <style:style style:name="T481_16" style:family="text">
      <style:text-properties style:font-name="Arial" style:font-name-asian="Arial" style:font-name-complex="Arial"/>
    </style:style>
    <style:style style:name="T481_17" style:family="text">
      <style:text-properties style:font-name="Arial" style:font-name-asian="Arial" style:font-name-complex="Arial"/>
    </style:style>
    <style:style style:name="T481_18" style:family="text">
      <style:text-properties style:font-name="Arial" style:font-name-asian="Arial" style:font-name-complex="Arial"/>
    </style:style>
    <style:style style:name="T481_19" style:family="text">
      <style:text-properties style:font-name="Arial" style:font-name-asian="Arial" style:font-name-complex="Arial"/>
    </style:style>
    <style:style style:name="T481_20" style:family="text">
      <style:text-properties style:font-name="Arial" style:font-name-asian="Arial" style:font-name-complex="Arial"/>
    </style:style>
    <style:style style:name="T481_21" style:family="text">
      <style:text-properties style:font-name="Arial" style:font-name-asian="Arial" style:font-name-complex="Arial"/>
    </style:style>
    <style:style style:name="T481_22" style:family="text">
      <style:text-properties style:font-name="Arial" style:font-name-asian="Arial" style:font-name-complex="Arial"/>
    </style:style>
    <style:style style:name="T481_23" style:family="text">
      <style:text-properties style:font-name="Arial" style:font-name-asian="Arial" style:font-name-complex="Arial"/>
    </style:style>
    <style:style style:name="T481_24" style:family="text">
      <style:text-properties style:font-name="Arial" style:font-name-asian="Arial" style:font-name-complex="Arial"/>
    </style:style>
    <style:style style:name="T481_25" style:family="text">
      <style:text-properties style:font-name="Arial" style:font-name-asian="Arial" style:font-name-complex="Arial"/>
    </style:style>
    <style:style style:name="T481_26" style:family="text">
      <style:text-properties style:font-name="Arial" style:font-name-asian="Arial" style:font-name-complex="Arial"/>
    </style:style>
    <style:style style:name="T481_27" style:family="text">
      <style:text-properties style:font-name="Arial" style:font-name-asian="Arial" style:font-name-complex="Arial"/>
    </style:style>
    <style:style style:name="T481_28" style:family="text">
      <style:text-properties style:text-position="super 58%" style:font-name="Arial" style:font-name-asian="Arial" style:font-name-complex="Arial"/>
    </style:style>
    <style:style style:name="T481_29" style:family="text">
      <style:text-properties style:font-name="Arial" style:font-name-asian="Arial" style:font-name-complex="Arial"/>
    </style:style>
    <style:style style:name="T481_30" style:family="text">
      <style:text-properties style:font-name="Arial" style:font-name-asian="Arial" style:font-name-complex="Arial"/>
    </style:style>
    <style:style style:name="T481_31" style:family="text">
      <style:text-properties style:font-name="Arial" style:font-name-asian="Arial" style:font-name-complex="Arial"/>
    </style:style>
    <style:style style:name="T481_32" style:family="text">
      <style:text-properties style:font-name="Arial" style:font-name-asian="Arial" style:font-name-complex="Arial"/>
    </style:style>
    <style:style style:name="T481_33" style:family="text">
      <style:text-properties style:font-name="Arial" style:font-name-asian="Arial" style:font-name-complex="Arial"/>
    </style:style>
    <style:style style:name="T481_34" style:family="text">
      <style:text-properties style:font-name="Arial" style:font-name-asian="Arial" style:font-name-complex="Arial"/>
    </style:style>
    <style:style style:name="T481_35" style:family="text">
      <style:text-properties style:font-name="Arial" style:font-name-asian="Arial" style:font-name-complex="Arial"/>
    </style:style>
    <style:style style:name="T481_36" style:family="text">
      <style:text-properties style:font-name="Arial" style:font-name-asian="Arial" style:font-name-complex="Arial"/>
    </style:style>
    <style:style style:name="T481_37" style:family="text">
      <style:text-properties style:font-name="Arial" style:font-name-asian="Arial" style:font-name-complex="Arial"/>
    </style:style>
    <style:style style:name="T481_38" style:family="text">
      <style:text-properties style:font-name="Arial" style:font-name-asian="Arial" style:font-name-complex="Arial"/>
    </style:style>
    <style:style style:name="T481_39" style:family="text">
      <style:text-properties style:font-name="Arial" style:font-name-asian="Arial" style:font-name-complex="Arial"/>
    </style:style>
    <style:style style:name="T481_40" style:family="text">
      <style:text-properties style:font-name="Arial" style:font-name-asian="Arial" style:font-name-complex="Arial"/>
    </style:style>
    <style:style style:name="T481_41" style:family="text">
      <style:text-properties style:font-name="Arial" style:font-name-asian="Arial" style:font-name-complex="Arial"/>
    </style:style>
    <style:style style:name="T481_42" style:family="text">
      <style:text-properties style:font-name="Arial" style:font-name-asian="Arial" style:font-name-complex="Arial"/>
    </style:style>
    <style:style style:name="T481_43" style:family="text">
      <style:text-properties style:font-name="Arial" style:font-name-asian="Arial" style:font-name-complex="Arial"/>
    </style:style>
    <style:style style:name="T481_44" style:family="text">
      <style:text-properties style:font-name="Arial" style:font-name-asian="Arial" style:font-name-complex="Arial"/>
    </style:style>
    <style:style style:name="T481_45" style:family="text">
      <style:text-properties style:font-name="Arial" style:font-name-asian="Arial" style:font-name-complex="Arial"/>
    </style:style>
    <style:style style:name="T481_46" style:family="text">
      <style:text-properties style:font-name="Arial" style:font-name-asian="Arial" style:font-name-complex="Arial"/>
    </style:style>
    <style:style style:name="T481_47" style:family="text">
      <style:text-properties style:font-name="Arial" style:font-name-asian="Arial" style:font-name-complex="Arial"/>
    </style:style>
    <style:style style:name="T481_48" style:family="text">
      <style:text-properties style:font-name="Arial" style:font-name-asian="Arial" style:font-name-complex="Arial"/>
    </style:style>
    <style:style style:name="T481_49" style:family="text">
      <style:text-properties style:font-name="Arial" style:font-name-asian="Arial" style:font-name-complex="Arial"/>
    </style:style>
    <style:style style:name="T481_50" style:family="text">
      <style:text-properties style:font-name="Arial" style:font-name-asian="Arial" style:font-name-complex="Arial"/>
    </style:style>
    <style:style style:name="T481_51" style:family="text">
      <style:text-properties style:font-name="Arial" style:font-name-asian="Arial" style:font-name-complex="Arial"/>
    </style:style>
    <style:style style:name="T481_52" style:family="text">
      <style:text-properties style:font-name="Arial" style:font-name-asian="Arial" style:font-name-complex="Arial"/>
    </style:style>
    <style:style style:name="T481_53" style:family="text">
      <style:text-properties style:font-name="Arial" style:font-name-asian="Arial" style:font-name-complex="Arial"/>
    </style:style>
    <style:style style:name="P482" style:family="paragraph" style:parent-style-name="Standard">
      <style:paragraph-properties fo:text-align="justify" fo:break-before="auto" fo:text-indent="0cm" fo:line-height="100%" fo:margin-top="0cm" fo:margin-left="0cm" style:writing-mode="lr-tb"/>
    </style:style>
    <style:style style:name="P483" style:family="paragraph" style:parent-style-name="Standard">
      <style:paragraph-properties fo:text-align="justify" fo:break-before="auto" fo:line-height="100%" fo:margin-top="0cm" style:writing-mode="lr-tb"/>
    </style:style>
    <style:style style:name="T483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3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3_3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484" style:family="paragraph" style:parent-style-name="Standard">
      <style:paragraph-properties fo:text-align="justify" fo:break-before="auto" fo:text-indent="0cm" fo:line-height="100%" fo:margin-top="0cm" fo:margin-left="1.249cm" style:writing-mode="lr-tb"/>
    </style:style>
    <style:style style:name="P485" style:family="paragraph" style:parent-style-name="Standard">
      <style:paragraph-properties fo:text-align="justify" fo:break-before="auto" fo:line-height="100%" fo:margin-top="0cm" style:writing-mode="lr-tb"/>
    </style:style>
    <style:style style:name="T485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5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486" style:family="paragraph" style:parent-style-name="Standard">
      <style:paragraph-properties fo:text-align="justify" fo:break-before="auto" fo:text-indent="0cm" fo:line-height="100%" fo:margin-top="0cm" fo:margin-left="0cm" style:writing-mode="lr-tb"/>
    </style:style>
    <style:style style:name="P487" style:family="paragraph" style:parent-style-name="Standard">
      <style:paragraph-properties fo:text-align="justify" fo:break-before="auto" fo:line-height="100%" fo:margin-top="0cm" style:writing-mode="lr-tb"/>
    </style:style>
    <style:style style:name="T487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7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7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7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488" style:family="paragraph" style:parent-style-name="Standard">
      <style:paragraph-properties fo:text-align="justify" fo:break-before="auto" fo:text-indent="0cm" fo:line-height="100%" fo:margin-top="0cm" fo:margin-left="0cm" style:writing-mode="lr-tb"/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89" style:family="paragraph" style:parent-style-name="Standard">
      <style:paragraph-properties fo:text-align="justify" fo:break-before="auto" fo:line-height="100%" fo:margin-top="0cm" style:writing-mode="lr-tb"/>
    </style:style>
    <style:style style:name="T489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89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490" style:family="paragraph" style:parent-style-name="Standard">
      <style:paragraph-properties fo:text-align="justify" fo:break-before="auto" fo:text-indent="0cm" fo:line-height="100%" fo:margin-top="0cm" fo:margin-left="2.519cm" style:writing-mode="lr-tb"/>
    </style:style>
    <style:style style:name="P491" style:family="paragraph" style:parent-style-name="Standard">
      <style:paragraph-properties fo:text-align="justify" fo:break-before="auto" fo:line-height="100%" fo:margin-top="0cm" style:writing-mode="lr-tb"/>
    </style:style>
    <style:style style:name="T491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1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492" style:family="paragraph" style:parent-style-name="Standard">
      <style:paragraph-properties fo:text-align="justify" fo:break-before="auto" fo:text-indent="0cm" fo:line-height="100%" fo:margin-top="0cm" fo:margin-left="0cm" style:writing-mode="lr-tb"/>
    </style:style>
    <style:style style:name="P493" style:family="paragraph" style:parent-style-name="Standard">
      <style:paragraph-properties fo:text-align="justify" fo:break-before="auto" fo:text-indent="-1.482cm" fo:line-height="100%" fo:margin-top="0cm" fo:margin-left="2.79cm" style:writing-mode="lr-tb"/>
    </style:style>
    <style:style style:name="T493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93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93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3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3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3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3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3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3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3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3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3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4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4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4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4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4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4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4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3_4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494" style:family="paragraph" style:parent-style-name="Standard">
      <style:paragraph-properties fo:text-align="justify" fo:break-before="auto" fo:text-indent="1.249cm" fo:line-height="100%" fo:margin-top="0cm" fo:margin-left="0cm" style:writing-mode="lr-tb"/>
    </style:style>
    <style:style style:name="P495" style:family="paragraph" style:parent-style-name="Standard">
      <style:paragraph-properties fo:text-align="justify" fo:break-before="auto" fo:text-indent="2.247cm" fo:line-height="100%" fo:margin-top="0cm" fo:margin-left="0cm" style:writing-mode="lr-tb"/>
    </style:style>
    <style:style style:name="T495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5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496" style:family="paragraph" style:parent-style-name="Standard">
      <style:paragraph-properties fo:text-align="justify" fo:break-before="auto" fo:text-indent="1.249cm" fo:line-height="100%" fo:margin-top="0cm" fo:margin-left="0cm" style:writing-mode="lr-tb"/>
    </style:style>
    <style:style style:name="P497" style:family="paragraph" style:parent-style-name="Standard">
      <style:paragraph-properties fo:text-align="justify" fo:break-before="auto" fo:text-indent="2.247cm" fo:line-height="100%" fo:margin-top="0cm" fo:margin-left="0cm" style:writing-mode="lr-tb"/>
    </style:style>
    <style:style style:name="T497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7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498" style:family="paragraph" style:parent-style-name="Standard">
      <style:paragraph-properties fo:text-align="justify" fo:break-before="auto" fo:text-indent="1.249cm" fo:line-height="100%" fo:margin-top="0cm" fo:margin-left="0cm" style:writing-mode="lr-tb"/>
    </style:style>
    <style:style style:name="P499" style:family="paragraph" style:parent-style-name="Standard">
      <style:paragraph-properties fo:text-align="justify" fo:break-before="auto" fo:text-indent="-0.469cm" fo:line-height="100%" fo:margin-top="0cm" fo:margin-left="2.692cm" style:writing-mode="lr-tb"/>
    </style:style>
    <style:style style:name="T499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3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3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499_3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500" style:family="paragraph" style:parent-style-name="Standard">
      <style:paragraph-properties fo:break-before="auto" fo:line-height="100%" fo:margin-top="0cm" style:writing-mode="lr-tb"/>
    </style:style>
    <style:style style:name="P501" style:family="paragraph" style:parent-style-name="Standard">
      <style:paragraph-properties fo:break-before="auto" fo:line-height="100%" fo:margin-top="0cm" fo:margin-bottom="0cm" style:writing-mode="lr-tb"/>
    </style:style>
  </office:automatic-styles>
  <office:body>
    <office:text>
      <text:p text:style-name="P1"><text:bookmark-start text:name="h.gjdgxs"/><text:bookmark-end text:name="h.gjdgxs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>
            <text:p text:style-name="P2"><text:span text:style-name="T2_1">EMLAK</text:span><text:span text:style-name="T2_2"><text:s/></text:span><text:span text:style-name="T2_3">VERGİSİ</text:span><text:span text:style-name="T2_4"><text:s/></text:span><text:span text:style-name="T2_5">BİLDİRİMİ</text:span></text:p>
            <text:p text:style-name="P3"><text:span text:style-name="T3_1">(</text:span><text:span text:style-name="T3_2">ARSA</text:span><text:span text:style-name="T3_3">)</text:span></text:p>
            <text:p text:style-name="P4"/>
          </table:table-cell>
          <table:table-cell table:style-name="Cell2">
            <text:p text:style-name="P5"/>
          </table:table-cell>
          <table:table-cell table:style-name="Cell3">
            <text:p text:style-name="P6"/>
          </table:table-cell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2">
          <table:table-cell table:style-name="Cell16">
            <text:p text:style-name="P19"><text:span text:style-name="T19_1">........................................................</text:span></text:p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3">
          <table:table-cell table:style-name="Cell31">
            <text:p text:style-name="P34"><text:span text:style-name="T34_1">BELEDİYE</text:span><text:span text:style-name="T34_2"><text:s/></text:span><text:span text:style-name="T34_3">BAŞKANLIĞINA</text:span></text:p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><text:span text:style-name="T41_1">Emlak</text:span><text:span text:style-name="T41_2"><text:s/></text:span><text:span text:style-name="T41_3">Vergisi</text:span><text:span text:style-name="T41_4"><text:s/></text:span><text:span text:style-name="T41_5">Sicil</text:span><text:span text:style-name="T41_6"><text:s/></text:span><text:span text:style-name="T41_7">No</text:span><text:span text:style-name="T41_8">:</text:span></text:p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><text:span text:style-name="T46_1">....................................</text:span></text:p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4">
          <table:table-cell table:style-name="Cell46">
            <text:p text:style-name="P49"><text:span text:style-name="T49_1">........................................................</text:span></text:p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5">
          <table:table-cell table:style-name="Cell61">
            <text:p text:style-name="P64"><text:span text:style-name="T64_1">İL</text:span><text:span text:style-name="T64_2">-</text:span><text:span text:style-name="T64_3">İLÇE</text:span><text:span text:style-name="T64_4">-</text:span><text:span text:style-name="T64_5">BELDE</text:span></text:p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><text:span text:style-name="T71_1">Vergi</text:span><text:span text:style-name="T71_2"><text:s/></text:span><text:span text:style-name="T71_3">Kimlik</text:span><text:span text:style-name="T71_4"><text:s/></text:span><text:span text:style-name="T71_5">Numarası</text:span><text:span text:style-name="T71_6">:</text:span></text:p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><text:span text:style-name="T76_1">.....................................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</table:table-row>
        <table:table-row table:style-name="Row6">
          <table:table-cell table:style-name="Cell76">
            <text:h text:style-name="P79" text:outline-level="10"><text:span text:style-name="T79_1">TABLO</text:span><text:span text:style-name="T79_2"><text:s/></text:span><text:span text:style-name="T79_3">I</text:span><text:span text:style-name="T79_4">-</text:span><text:span text:style-name="T79_5">KİMLİK</text:span><text:span text:style-name="T79_6"><text:s/></text:span><text:span text:style-name="T79_7">BİLDİRİMİ</text:span></text:h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  <table:table-row table:style-name="Row7">
          <table:table-cell table:style-name="Cell91">
            <text:p text:style-name="P94"><text:span text:style-name="T94_1">MÜKELLEFİN</text:span><draw:frame svg:x="9.913cm" svg:y="6.068cm" svg:width="0.282cm" svg:height="0.282cm" draw:style-name="FR1" text:anchor-type="char" draw:z-index="0"><draw:image xlink:href="Pictures/image1.png" xlink:type="simple" xlink:show="embed" xlink:actuate="onLoad"/></draw:frame><draw:frame svg:x="9.913cm" svg:y="6.773cm" svg:width="0.282cm" svg:height="0.282cm" draw:style-name="FR2" text:anchor-type="char" draw:z-index="0"><draw:image xlink:href="Pictures/image2.png" xlink:type="simple" xlink:show="embed" xlink:actuate="onLoad"/></draw:frame></text:p>
          </table:table-cell>
          <table:table-cell table:style-name="Cell92">
            <text:p text:style-name="P95"><text:span text:style-name="T95_1">Soyadı</text:span><text:span text:style-name="T95_2"><text:s text:c="27"/>:</text:span></text:p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><text:span text:style-name="T103_1">İKAMETGAH</text:span><text:span text:style-name="T103_2"><text:s/></text:span><text:span text:style-name="T103_3">ADRESİ</text:span></text:p>
          </table:table-cell>
          <table:table-cell table:style-name="Cell101">
            <text:p text:style-name="P104"><text:span text:style-name="T104_1">Mahalle</text:span><text:span text:style-name="T104_2">/</text:span><text:span text:style-name="T104_3">Semt</text:span><text:span text:style-name="T104_4"><text:s/>:</text:span></text:p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</table:table-row>
        <table:table-row table:style-name="Row8">
          <table:table-cell table:style-name="Cell106">
            <text:p text:style-name="P109"/>
          </table:table-cell>
          <table:table-cell table:style-name="Cell107">
            <text:p text:style-name="P110"><text:span text:style-name="T110_1">Adı</text:span><text:span text:style-name="T110_2"><text:s/>(</text:span><text:span text:style-name="T110_3">Kurum</text:span><text:span text:style-name="T110_4"><text:s/></text:span><text:span text:style-name="T110_5">ise</text:span><text:span text:style-name="T110_6"><text:s/></text:span><text:span text:style-name="T110_7">Unvanı</text:span><text:span text:style-name="T110_8">):</text:span></text:p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><text:span text:style-name="T119_1">Cadde</text:span><text:span text:style-name="T119_2">/</text:span><text:span text:style-name="T119_3">Sokak</text:span><text:span text:style-name="T119_4">:</text:span></text:p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9">
          <table:table-cell table:style-name="Cell121">
            <text:p text:style-name="P124"/>
          </table:table-cell>
          <table:table-cell table:style-name="Cell122">
            <text:p text:style-name="P125"><text:span text:style-name="T125_1">Baba</text:span><text:span text:style-name="T125_2"><text:s/></text:span><text:span text:style-name="T125_3">Adı</text:span><text:span text:style-name="T125_4"><text:s text:c="23"/>:</text:span></text:p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><text:span text:style-name="T134_1">Kapı</text:span><text:span text:style-name="T134_2"><text:s/></text:span><text:span text:style-name="T134_3">No</text:span><text:span text:style-name="T134_4"><text:s text:c="9"/>:</text:span></text:p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><text:span text:style-name="T138_1">Daire</text:span><text:span text:style-name="T138_2"><text:s/></text:span><text:span text:style-name="T138_3">No</text:span><text:span text:style-name="T138_4">:</text:span></text:p>
          </table:table-cell>
        </table:table-row>
        <table:table-row table:style-name="Row10">
          <table:table-cell table:style-name="Cell136">
            <text:p text:style-name="P139"/>
          </table:table-cell>
          <table:table-cell table:style-name="Cell137">
            <text:p text:style-name="P140"><text:span text:style-name="T140_1">Ana</text:span><text:span text:style-name="T140_2"><text:s/></text:span><text:span text:style-name="T140_3">Adı</text:span><text:span text:style-name="T140_4"><text:s text:c="25"/>: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  <table:table-cell table:style-name="Cell145">
            <text:p text:style-name="P148"/>
          </table:table-cell>
          <table:table-cell table:style-name="Cell146">
            <text:p text:style-name="P149"><text:span text:style-name="T149_1">İl</text:span><text:span text:style-name="T149_2"><text:s/>–<text:s/></text:span><text:span text:style-name="T149_3">İlçe</text:span><text:span text:style-name="T149_4"><text:s text:c="10"/>:</text:span></text:p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</table:table-row>
        <table:table-row table:style-name="Row11">
          <table:table-cell table:style-name="Cell151">
            <text:p text:style-name="P154"/>
          </table:table-cell>
          <table:table-cell table:style-name="Cell152">
            <text:p text:style-name="P155"><text:span text:style-name="T155_1">Doğum</text:span><text:span text:style-name="T155_2"><text:s/></text:span><text:span text:style-name="T155_3">Yeri</text:span><text:span text:style-name="T155_4">/</text:span><text:span text:style-name="T155_5">Tarihi</text:span><text:span text:style-name="T155_6"><text:s text:c="9"/>:</text:span></text:p>
          </table:table-cell>
          <table:table-cell table:style-name="Cell153">
            <text:p text:style-name="P156"/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  <table:table-cell table:style-name="Cell161">
            <text:p text:style-name="P164"><text:span text:style-name="T164_1">Telefon</text:span><text:span text:style-name="T164_2"><text:s text:c="10"/>: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</table:table-row>
        <table:table-row table:style-name="Row12">
          <table:table-cell table:style-name="Cell166">
            <text:p text:style-name="P169"/>
          </table:table-cell>
          <table:table-cell table:style-name="Cell167">
            <text:p text:style-name="P170"><text:span text:style-name="T170_1">Nüfusa</text:span><text:span text:style-name="T170_2"><text:s/></text:span><text:span text:style-name="T170_3">K</text:span><text:span text:style-name="T170_4">.<text:s/></text:span><text:span text:style-name="T170_5">Olduğu</text:span><text:span text:style-name="T170_6"><text:s/></text:span><text:span text:style-name="T170_7">Yer</text:span><text:span text:style-name="T170_8"><text:s text:c="3"/>:</text:span></text:p>
          </table:table-cell>
          <table:table-cell table:style-name="Cell168">
            <text:p text:style-name="P171"/>
          </table:table-cell>
          <table:table-cell table:style-name="Cell169">
            <text:p text:style-name="P172"/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><text:span text:style-name="T178_1">İŞYERİ</text:span><text:span text:style-name="T178_2"><text:s/></text:span><text:span text:style-name="T178_3">ADRESİ</text:span></text:p>
          </table:table-cell>
          <table:table-cell table:style-name="Cell176">
            <text:p text:style-name="P179"><text:span text:style-name="T179_1">Mahalle</text:span><text:span text:style-name="T179_2">/</text:span><text:span text:style-name="T179_3">Semt</text:span><text:span text:style-name="T179_4">:</text:span></text:p>
          </table:table-cell>
          <table:table-cell table:style-name="Cell177">
            <text:p text:style-name="P180"/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</table:table-row>
        <table:table-row table:style-name="Row13">
          <table:table-cell table:style-name="Cell181">
            <text:p text:style-name="P184"/>
          </table:table-cell>
          <table:table-cell table:style-name="Cell182">
            <text:p text:style-name="P185"><text:span text:style-name="T185_1">Uyruğu</text:span><text:span text:style-name="T185_2"><text:s text:c="26"/>:</text:span></text:p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  <table:table-cell table:style-name="Cell185">
            <text:p text:style-name="P188"/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  <table:table-cell table:style-name="Cell190">
            <text:p text:style-name="P193"/>
          </table:table-cell>
          <table:table-cell table:style-name="Cell191">
            <text:p text:style-name="P194"><text:span text:style-name="T194_1">Cadde</text:span><text:span text:style-name="T194_2">/</text:span><text:span text:style-name="T194_3">Sokak</text:span><text:span text:style-name="T194_4">:</text:span></text:p>
          </table:table-cell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</table:table-row>
        <table:table-row table:style-name="Row14">
          <table:table-cell table:style-name="Cell196">
            <text:p text:style-name="P199"/>
          </table:table-cell>
          <table:table-cell table:style-name="Cell197">
            <text:p text:style-name="P200"><text:span text:style-name="T200_1">Cilt</text:span><text:span text:style-name="T200_2"><text:s/></text:span><text:span text:style-name="T200_3">No</text:span><text:span text:style-name="T200_4"><text:s text:c="27"/>:</text:span></text:p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  <table:table-cell table:style-name="Cell201">
            <text:p text:style-name="P204"/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/>
          </table:table-cell>
          <table:table-cell table:style-name="Cell206">
            <text:p text:style-name="P209"><text:span text:style-name="T209_1">Kapı</text:span><text:span text:style-name="T209_2"><text:s/></text:span><text:span text:style-name="T209_3">No</text:span><text:span text:style-name="T209_4"><text:s text:c="9"/>:</text:span></text:p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  <table:table-cell table:style-name="Cell209">
            <text:p text:style-name="P212"/>
          </table:table-cell>
          <table:table-cell table:style-name="Cell210">
            <text:p text:style-name="P213"><text:span text:style-name="T213_1">Daire</text:span><text:span text:style-name="T213_2"><text:s/></text:span><text:span text:style-name="T213_3">No</text:span><text:span text:style-name="T213_4">:</text:span></text:p>
          </table:table-cell>
        </table:table-row>
        <table:table-row table:style-name="Row15">
          <table:table-cell table:style-name="Cell211">
            <text:p text:style-name="P214"/>
          </table:table-cell>
          <table:table-cell table:style-name="Cell212">
            <text:p text:style-name="P215"><text:span text:style-name="T215_1">Aile</text:span><text:span text:style-name="T215_2"><text:s/></text:span><text:span text:style-name="T215_3">Sıra</text:span><text:span text:style-name="T215_4"><text:s/></text:span><text:span text:style-name="T215_5">No</text:span><text:span text:style-name="T215_6"><text:s text:c="19"/>:</text:span></text:p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  <table:table-cell table:style-name="Cell217">
            <text:p text:style-name="P220"><text:span text:style-name="T220_1">Cinsiyeti</text:span><text:span text:style-name="T220_2">:</text:span></text:p>
          </table:table-cell>
          <table:table-cell table:style-name="Cell218">
            <text:p text:style-name="P221"><text:span text:style-name="T221_1">Kadın</text:span><text:span text:style-name="T221_2"><text:s text:c="3"/></text:span></text:p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><text:span text:style-name="T224_1">İl</text:span><text:span text:style-name="T224_2"><text:s/>–<text:s/></text:span><text:span text:style-name="T224_3">İlçe</text:span><text:span text:style-name="T224_4"><text:s text:c="11"/>:</text:span></text:p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  <table:table-cell table:style-name="Cell225">
            <text:p text:style-name="P228"/>
          </table:table-cell>
        </table:table-row>
        <table:table-row table:style-name="Row16">
          <table:table-cell table:style-name="Cell226">
            <text:p text:style-name="P229"/>
          </table:table-cell>
          <table:table-cell table:style-name="Cell227">
            <text:p text:style-name="P230"><text:span text:style-name="T230_1">Sıra</text:span><text:span text:style-name="T230_2"><text:s/></text:span><text:span text:style-name="T230_3">No</text:span><text:span text:style-name="T230_4"><text:s text:c="26"/>:</text:span></text:p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  <table:table-cell table:style-name="Cell233">
            <text:p text:style-name="P236"><text:span text:style-name="T236_1">Erkek</text:span><text:span text:style-name="T236_2"><text:s/>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><text:span text:style-name="T239_1">Telefon</text:span><text:span text:style-name="T239_2"><text:s text:c="11"/>:</text:span></text:p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17">
          <table:table-cell table:style-name="Cell241">
            <text:h text:style-name="P244" text:outline-level="10"><text:span text:style-name="T244_1">TABLO</text:span><text:span text:style-name="T244_2"><text:s/></text:span><text:span text:style-name="T244_3">II</text:span><text:span text:style-name="T244_4">-</text:span><text:span text:style-name="T244_5">ARSA</text:span><text:span text:style-name="T244_6"><text:s/></text:span><text:span text:style-name="T244_7">BİLDİRİMİ</text:span></text:h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  <table:table-cell table:style-name="Cell249">
            <text:p text:style-name="P252"/>
          </table:table-cell>
          <table:table-cell table:style-name="Cell250">
            <text:p text:style-name="P253"/>
          </table:table-cell>
          <table:table-cell table:style-name="Cell251">
            <text:p text:style-name="P254"/>
          </table:table-cell>
          <table:table-cell table:style-name="Cell252">
            <text:p text:style-name="P255"/>
          </table:table-cell>
          <table:table-cell table:style-name="Cell253">
            <text:p text:style-name="P256"/>
          </table:table-cell>
          <table:table-cell table:style-name="Cell254">
            <text:p text:style-name="P257"/>
          </table:table-cell>
          <table:table-cell table:style-name="Cell255">
            <text:p text:style-name="P258"/>
          </table:table-cell>
        </table:table-row>
        <table:table-row table:style-name="Row18">
          <table:table-cell table:style-name="Cell256">
            <text:p text:style-name="P259"><text:span text:style-name="T259_1">ARSAYA</text:span><text:span text:style-name="T259_2"><text:s/></text:span><text:span text:style-name="T259_3">AİT</text:span><text:span text:style-name="T259_4"><text:s/></text:span><text:span text:style-name="T259_5">BİLGİLER</text:span></text:p>
          </table:table-cell>
          <table:table-cell table:style-name="Cell257">
            <text:p text:style-name="P260"/>
          </table:table-cell>
          <table:table-cell table:style-name="Cell258">
            <text:p text:style-name="P261"/>
          </table:table-cell>
          <table:table-cell table:style-name="Cell259">
            <text:p text:style-name="P262"/>
          </table:table-cell>
          <table:table-cell table:style-name="Cell260">
            <text:p text:style-name="P263"/>
          </table:table-cell>
          <table:table-cell table:style-name="Cell261">
            <text:p text:style-name="P264"/>
          </table:table-cell>
          <table:table-cell table:style-name="Cell262">
            <text:p text:style-name="P265"/>
          </table:table-cell>
          <table:table-cell table:style-name="Cell263">
            <text:p text:style-name="P266"><text:span text:style-name="T266_1">1.<text:s/></text:span><text:span text:style-name="T266_2">ARSA</text:span></text:p>
          </table:table-cell>
          <table:table-cell table:style-name="Cell264">
            <text:p text:style-name="P267"/>
          </table:table-cell>
          <table:table-cell table:style-name="Cell265">
            <text:p text:style-name="P268"/>
          </table:table-cell>
          <table:table-cell table:style-name="Cell266">
            <text:p text:style-name="P269"/>
          </table:table-cell>
          <table:table-cell table:style-name="Cell267">
            <text:p text:style-name="P270"><text:span text:style-name="T270_1">2.<text:s/></text:span><text:span text:style-name="T270_2">ARSA</text:span><text:span text:style-name="T270_3"><text:s/></text:span></text:p>
          </table:table-cell>
          <table:table-cell table:style-name="Cell268">
            <text:p text:style-name="P271"/>
          </table:table-cell>
          <table:table-cell table:style-name="Cell269">
            <text:p text:style-name="P272"/>
          </table:table-cell>
          <table:table-cell table:style-name="Cell270">
            <text:p text:style-name="P273"><text:span text:style-name="T273_1">3.<text:s/></text:span><text:span text:style-name="T273_2">ARSA</text:span><text:span text:style-name="T273_3"><text:s/></text:span></text:p>
          </table:table-cell>
        </table:table-row>
        <table:table-row table:style-name="Row19">
          <table:table-cell table:style-name="Cell271">
            <text:p text:style-name="P274"><text:span text:style-name="T274_1">ADRES</text:span><text:span text:style-name="T274_2"><text:s/></text:span><text:span text:style-name="T274_3">BİLGİLERİ</text:span></text:p>
          </table:table-cell>
          <table:table-cell table:style-name="Cell272">
            <text:p text:style-name="P275"/>
          </table:table-cell>
          <table:table-cell table:style-name="Cell273">
            <text:p text:style-name="P276"><text:span text:style-name="T276_1">1</text:span></text:p>
          </table:table-cell>
          <table:table-cell table:style-name="Cell274">
            <text:p text:style-name="P277"><text:span text:style-name="T277_1">Belediye</text:span><text:span text:style-name="T277_2"><text:s/></text:span><text:span text:style-name="T277_3">sınırları</text:span><text:span text:style-name="T277_4"><text:s/></text:span><text:span text:style-name="T277_5">veya</text:span><text:span text:style-name="T277_6"><text:s/></text:span><text:span text:style-name="T277_7">mücavir</text:span><text:span text:style-name="T277_8"><text:s/></text:span><text:span text:style-name="T277_9">alanlar</text:span><text:span text:style-name="T277_10"><text:s/></text:span><text:span text:style-name="T277_11">içinde</text:span><text:span text:style-name="T277_12"><text:s/></text:span><text:span text:style-name="T277_13">ise</text:span><text:span text:style-name="T277_14"><text:s/></text:span><text:span text:style-name="T277_15">Belediyenin</text:span><text:span text:style-name="T277_16"><text:s/></text:span><text:span text:style-name="T277_17">adı</text:span><text:span text:style-name="T277_18"><text:s/></text:span></text:p>
          </table:table-cell>
          <table:table-cell table:style-name="Cell275">
            <text:p text:style-name="P278"/>
          </table:table-cell>
          <table:table-cell table:style-name="Cell276">
            <text:p text:style-name="P279"/>
          </table:table-cell>
          <table:table-cell table:style-name="Cell277">
            <text:p text:style-name="P280"/>
          </table:table-cell>
          <table:table-cell table:style-name="Cell278">
            <text:p text:style-name="P281"/>
          </table:table-cell>
          <table:table-cell table:style-name="Cell279">
            <text:p text:style-name="P282"/>
          </table:table-cell>
          <table:table-cell table:style-name="Cell280">
            <text:p text:style-name="P283"/>
          </table:table-cell>
          <table:table-cell table:style-name="Cell281">
            <text:p text:style-name="P284"/>
          </table:table-cell>
          <table:table-cell table:style-name="Cell282">
            <text:p text:style-name="P285"/>
          </table:table-cell>
          <table:table-cell table:style-name="Cell283">
            <text:p text:style-name="P286"/>
          </table:table-cell>
          <table:table-cell table:style-name="Cell284">
            <text:p text:style-name="P287"/>
          </table:table-cell>
          <table:table-cell table:style-name="Cell285">
            <text:p text:style-name="P288"/>
          </table:table-cell>
        </table:table-row>
        <table:table-row table:style-name="Row20">
          <table:table-cell table:style-name="Cell286">
            <text:p text:style-name="P289"/>
          </table:table-cell>
          <table:table-cell table:style-name="Cell287">
            <text:p text:style-name="P290"/>
          </table:table-cell>
          <table:table-cell table:style-name="Cell288">
            <text:p text:style-name="P291"><text:span text:style-name="T291_1">2</text:span></text:p>
          </table:table-cell>
          <table:table-cell table:style-name="Cell289">
            <text:p text:style-name="P292"><text:span text:style-name="T292_1">Bulunduğu</text:span><text:span text:style-name="T292_2"><text:s/></text:span><text:span text:style-name="T292_3">köy</text:span><text:span text:style-name="T292_4"><text:s/></text:span><text:span text:style-name="T292_5">veya</text:span><text:span text:style-name="T292_6"><text:s/></text:span><text:span text:style-name="T292_7">mahallenin</text:span><text:span text:style-name="T292_8"><text:s/></text:span><text:span text:style-name="T292_9">adı</text:span></text:p>
          </table:table-cell>
          <table:table-cell table:style-name="Cell290">
            <text:p text:style-name="P293"/>
          </table:table-cell>
          <table:table-cell table:style-name="Cell291">
            <text:p text:style-name="P294"/>
          </table:table-cell>
          <table:table-cell table:style-name="Cell292">
            <text:p text:style-name="P295"/>
          </table:table-cell>
          <table:table-cell table:style-name="Cell293">
            <text:p text:style-name="P296"/>
          </table:table-cell>
          <table:table-cell table:style-name="Cell294">
            <text:p text:style-name="P297"/>
          </table:table-cell>
          <table:table-cell table:style-name="Cell295">
            <text:p text:style-name="P298"/>
          </table:table-cell>
          <table:table-cell table:style-name="Cell296">
            <text:p text:style-name="P299"/>
          </table:table-cell>
          <table:table-cell table:style-name="Cell297">
            <text:p text:style-name="P300"/>
          </table:table-cell>
          <table:table-cell table:style-name="Cell298">
            <text:p text:style-name="P301"/>
          </table:table-cell>
          <table:table-cell table:style-name="Cell299">
            <text:p text:style-name="P302"/>
          </table:table-cell>
          <table:table-cell table:style-name="Cell300">
            <text:p text:style-name="P303"/>
          </table:table-cell>
        </table:table-row>
        <table:table-row table:style-name="Row21">
          <table:table-cell table:style-name="Cell301">
            <text:p text:style-name="P304"/>
          </table:table-cell>
          <table:table-cell table:style-name="Cell302">
            <text:p text:style-name="P305"/>
          </table:table-cell>
          <table:table-cell table:style-name="Cell303">
            <text:p text:style-name="P306"><text:span text:style-name="T306_1">3</text:span></text:p>
          </table:table-cell>
          <table:table-cell table:style-name="Cell304">
            <text:p text:style-name="P307"><text:span text:style-name="T307_1">Cadde</text:span><text:span text:style-name="T307_2"><text:s/></text:span><text:span text:style-name="T307_3">veya</text:span><text:span text:style-name="T307_4"><text:s/></text:span><text:span text:style-name="T307_5">sokağı</text:span><text:span text:style-name="T307_6"><text:s/>(</text:span><text:span text:style-name="T307_7">değer</text:span><text:span text:style-name="T307_8"><text:s/></text:span><text:span text:style-name="T307_9">bakımından</text:span><text:span text:style-name="T307_10"><text:s/></text:span><text:span text:style-name="T307_11">farklı</text:span><text:span text:style-name="T307_12"><text:s/></text:span><text:span text:style-name="T307_13">bölgede</text:span><text:span text:style-name="T307_14"><text:s/></text:span><text:span text:style-name="T307_15">ise</text:span><text:span text:style-name="T307_16"><text:s/></text:span><text:span text:style-name="T307_17">farklı</text:span><text:span text:style-name="T307_18"><text:s/></text:span><text:span text:style-name="T307_19">bölgenin</text:span><text:span text:style-name="T307_20"><text:s/></text:span><text:span text:style-name="T307_21">adı</text:span><text:span text:style-name="T307_22">)</text:span></text:p>
          </table:table-cell>
          <table:table-cell table:style-name="Cell305">
            <text:p text:style-name="P308"/>
          </table:table-cell>
          <table:table-cell table:style-name="Cell306">
            <text:p text:style-name="P309"/>
          </table:table-cell>
          <table:table-cell table:style-name="Cell307">
            <text:p text:style-name="P310"/>
          </table:table-cell>
          <table:table-cell table:style-name="Cell308">
            <text:p text:style-name="P311"/>
          </table:table-cell>
          <table:table-cell table:style-name="Cell309">
            <text:p text:style-name="P312"/>
          </table:table-cell>
          <table:table-cell table:style-name="Cell310">
            <text:p text:style-name="P313"/>
          </table:table-cell>
          <table:table-cell table:style-name="Cell311">
            <text:p text:style-name="P314"/>
          </table:table-cell>
          <table:table-cell table:style-name="Cell312">
            <text:p text:style-name="P315"/>
          </table:table-cell>
          <table:table-cell table:style-name="Cell313">
            <text:p text:style-name="P316"/>
          </table:table-cell>
          <table:table-cell table:style-name="Cell314">
            <text:p text:style-name="P317"/>
          </table:table-cell>
          <table:table-cell table:style-name="Cell315">
            <text:p text:style-name="P318"/>
          </table:table-cell>
        </table:table-row>
        <table:table-row table:style-name="Row22">
          <table:table-cell table:style-name="Cell316">
            <text:p text:style-name="P319"><text:span text:style-name="T319_1">TAPU</text:span><text:span text:style-name="T319_2"><text:s/></text:span><text:span text:style-name="T319_3">BİLGİLERİ</text:span></text:p>
          </table:table-cell>
          <table:table-cell table:style-name="Cell317">
            <text:p text:style-name="P320"/>
          </table:table-cell>
          <table:table-cell table:style-name="Cell318">
            <text:p text:style-name="P321"><text:span text:style-name="T321_1">4</text:span></text:p>
          </table:table-cell>
          <table:table-cell table:style-name="Cell319">
            <text:p text:style-name="P322"><text:span text:style-name="T322_1">Tapuda</text:span><text:span text:style-name="T322_2"><text:s/></text:span><text:span text:style-name="T322_3">kayıtlı</text:span><text:span text:style-name="T322_4"><text:s/></text:span><text:span text:style-name="T322_5">olduğu</text:span></text:p>
          </table:table-cell>
          <table:table-cell table:style-name="Cell320">
            <text:p text:style-name="P323"><text:span text:style-name="T323_1">Pafta</text:span><text:span text:style-name="T323_2"><text:s/></text:span><text:span text:style-name="T323_3">No</text:span><text:span text:style-name="T323_4"><text:s text:c="10"/>:</text:span></text:p>
          </table:table-cell>
          <table:table-cell table:style-name="Cell321">
            <text:p text:style-name="P324"/>
          </table:table-cell>
          <table:table-cell table:style-name="Cell322">
            <text:p text:style-name="P325"/>
          </table:table-cell>
          <table:table-cell table:style-name="Cell323">
            <text:p text:style-name="P326"/>
          </table:table-cell>
          <table:table-cell table:style-name="Cell324">
            <text:p text:style-name="P327"/>
          </table:table-cell>
          <table:table-cell table:style-name="Cell325">
            <text:p text:style-name="P328"/>
          </table:table-cell>
          <table:table-cell table:style-name="Cell326">
            <text:p text:style-name="P329"/>
          </table:table-cell>
          <table:table-cell table:style-name="Cell327">
            <text:p text:style-name="P330"/>
          </table:table-cell>
          <table:table-cell table:style-name="Cell328">
            <text:p text:style-name="P331"/>
          </table:table-cell>
          <table:table-cell table:style-name="Cell329">
            <text:p text:style-name="P332"/>
          </table:table-cell>
          <table:table-cell table:style-name="Cell330">
            <text:p text:style-name="P333"/>
          </table:table-cell>
        </table:table-row>
        <table:table-row table:style-name="Row23">
          <table:table-cell table:style-name="Cell331">
            <text:p text:style-name="P334"/>
          </table:table-cell>
          <table:table-cell table:style-name="Cell332">
            <text:p text:style-name="P335"/>
          </table:table-cell>
          <table:table-cell table:style-name="Cell333">
            <text:p text:style-name="P336"/>
          </table:table-cell>
          <table:table-cell table:style-name="Cell334">
            <text:p text:style-name="P337"/>
            <text:p text:style-name="P338"/>
          </table:table-cell>
          <table:table-cell table:style-name="Cell335">
            <text:p text:style-name="P339"><text:span text:style-name="T339_1">Ada</text:span><text:span text:style-name="T339_2">/</text:span><text:span text:style-name="T339_3">Parsel</text:span><text:span text:style-name="T339_4"><text:s/></text:span><text:span text:style-name="T339_5">No</text:span><text:span text:style-name="T339_6"><text:s/>:</text:span></text:p>
          </table:table-cell>
          <table:table-cell table:style-name="Cell336">
            <text:p text:style-name="P340"/>
          </table:table-cell>
          <table:table-cell table:style-name="Cell337">
            <text:p text:style-name="P341"/>
          </table:table-cell>
          <table:table-cell table:style-name="Cell338">
            <text:p text:style-name="P342"/>
          </table:table-cell>
          <table:table-cell table:style-name="Cell339">
            <text:p text:style-name="P343"/>
          </table:table-cell>
          <table:table-cell table:style-name="Cell340">
            <text:p text:style-name="P344"/>
          </table:table-cell>
          <table:table-cell table:style-name="Cell341">
            <text:p text:style-name="P345"/>
          </table:table-cell>
          <table:table-cell table:style-name="Cell342">
            <text:p text:style-name="P346"/>
          </table:table-cell>
          <table:table-cell table:style-name="Cell343">
            <text:p text:style-name="P347"/>
          </table:table-cell>
          <table:table-cell table:style-name="Cell344">
            <text:p text:style-name="P348"/>
          </table:table-cell>
          <table:table-cell table:style-name="Cell345">
            <text:p text:style-name="P349"/>
          </table:table-cell>
        </table:table-row>
        <table:table-row table:style-name="Row24">
          <table:table-cell table:style-name="Cell346">
            <text:p text:style-name="P350"/>
          </table:table-cell>
          <table:table-cell table:style-name="Cell347">
            <text:p text:style-name="P351"/>
          </table:table-cell>
          <table:table-cell table:style-name="Cell348">
            <text:p text:style-name="P352"/>
          </table:table-cell>
          <table:table-cell table:style-name="Cell349">
            <text:p text:style-name="P353"/>
            <text:p text:style-name="P354"/>
          </table:table-cell>
          <table:table-cell table:style-name="Cell350">
            <text:p text:style-name="P355"><text:span text:style-name="T355_1">Cilt</text:span><text:span text:style-name="T355_2">/</text:span><text:span text:style-name="T355_3">Sahife</text:span><text:span text:style-name="T355_4"><text:s/></text:span><text:span text:style-name="T355_5">No</text:span><text:span text:style-name="T355_6"><text:s text:c="2"/>:</text:span></text:p>
          </table:table-cell>
          <table:table-cell table:style-name="Cell351">
            <text:p text:style-name="P356"/>
          </table:table-cell>
          <table:table-cell table:style-name="Cell352">
            <text:p text:style-name="P357"/>
          </table:table-cell>
          <table:table-cell table:style-name="Cell353">
            <text:p text:style-name="P358"/>
          </table:table-cell>
          <table:table-cell table:style-name="Cell354">
            <text:p text:style-name="P359"/>
          </table:table-cell>
          <table:table-cell table:style-name="Cell355">
            <text:p text:style-name="P360"/>
          </table:table-cell>
          <table:table-cell table:style-name="Cell356">
            <text:p text:style-name="P361"/>
          </table:table-cell>
          <table:table-cell table:style-name="Cell357">
            <text:p text:style-name="P362"/>
          </table:table-cell>
          <table:table-cell table:style-name="Cell358">
            <text:p text:style-name="P363"/>
          </table:table-cell>
          <table:table-cell table:style-name="Cell359">
            <text:p text:style-name="P364"/>
          </table:table-cell>
          <table:table-cell table:style-name="Cell360">
            <text:p text:style-name="P365"/>
          </table:table-cell>
        </table:table-row>
        <table:table-row table:style-name="Row25">
          <table:table-cell table:style-name="Cell361">
            <text:p text:style-name="P366"><text:span text:style-name="T366_1">VERGİLENDİRMEYE</text:span><text:span text:style-name="T366_2"><text:s/></text:span><text:span text:style-name="T366_3">İLİŞKİN</text:span><text:span text:style-name="T366_4"><text:s/></text:span><text:span text:style-name="T366_5">BİLGİLER</text:span></text:p>
          </table:table-cell>
          <table:table-cell table:style-name="Cell362">
            <text:p text:style-name="P367"/>
          </table:table-cell>
          <table:table-cell table:style-name="Cell363">
            <text:p text:style-name="P368"><text:span text:style-name="T368_1">5</text:span></text:p>
          </table:table-cell>
          <table:table-cell table:style-name="Cell364">
            <text:p text:style-name="P369"><text:span text:style-name="T369_1">Arsanın</text:span><text:span text:style-name="T369_2"><text:s/>(</text:span><text:span text:style-name="T369_3">Parsel</text:span><text:span text:style-name="T369_4">)<text:s/></text:span><text:span text:style-name="T369_5">yüzölçümü</text:span><text:span text:style-name="T369_6"><text:s/>(</text:span><text:span text:style-name="T369_7">m</text:span><text:span text:style-name="T369_8">2)</text:span></text:p>
          </table:table-cell>
          <table:table-cell table:style-name="Cell365">
            <text:p text:style-name="P370"/>
          </table:table-cell>
          <table:table-cell table:style-name="Cell366">
            <text:p text:style-name="P371"/>
          </table:table-cell>
          <table:table-cell table:style-name="Cell367">
            <text:p text:style-name="P372"/>
          </table:table-cell>
          <table:table-cell table:style-name="Cell368">
            <text:p text:style-name="P373"/>
          </table:table-cell>
          <table:table-cell table:style-name="Cell369">
            <text:p text:style-name="P374"/>
          </table:table-cell>
          <table:table-cell table:style-name="Cell370">
            <text:p text:style-name="P375"/>
          </table:table-cell>
          <table:table-cell table:style-name="Cell371">
            <text:p text:style-name="P376"/>
          </table:table-cell>
          <table:table-cell table:style-name="Cell372">
            <text:p text:style-name="P377"/>
          </table:table-cell>
          <table:table-cell table:style-name="Cell373">
            <text:p text:style-name="P378"/>
          </table:table-cell>
          <table:table-cell table:style-name="Cell374">
            <text:p text:style-name="P379"/>
          </table:table-cell>
          <table:table-cell table:style-name="Cell375">
            <text:p text:style-name="P380"/>
          </table:table-cell>
        </table:table-row>
        <table:table-row table:style-name="Row26">
          <table:table-cell table:style-name="Cell376">
            <text:p text:style-name="P381"/>
          </table:table-cell>
          <table:table-cell table:style-name="Cell377">
            <text:p text:style-name="P382"/>
          </table:table-cell>
          <table:table-cell table:style-name="Cell378">
            <text:p text:style-name="P383"><text:span text:style-name="T383_1">6</text:span></text:p>
          </table:table-cell>
          <table:table-cell table:style-name="Cell379">
            <text:p text:style-name="P384"><text:span text:style-name="T384_1">Hisseli</text:span><text:span text:style-name="T384_2"><text:s/></text:span><text:span text:style-name="T384_3">ise</text:span><text:span text:style-name="T384_4"><text:s/></text:span><text:span text:style-name="T384_5">hisse</text:span><text:span text:style-name="T384_6"><text:s/></text:span><text:span text:style-name="T384_7">nispeti</text:span></text:p>
          </table:table-cell>
          <table:table-cell table:style-name="Cell380">
            <text:p text:style-name="P385"/>
          </table:table-cell>
          <table:table-cell table:style-name="Cell381">
            <text:p text:style-name="P386"/>
          </table:table-cell>
          <table:table-cell table:style-name="Cell382">
            <text:p text:style-name="P387"/>
          </table:table-cell>
          <table:table-cell table:style-name="Cell383">
            <text:p text:style-name="P388"/>
          </table:table-cell>
          <table:table-cell table:style-name="Cell384">
            <text:p text:style-name="P389"/>
          </table:table-cell>
          <table:table-cell table:style-name="Cell385">
            <text:p text:style-name="P390"/>
          </table:table-cell>
          <table:table-cell table:style-name="Cell386">
            <text:p text:style-name="P391"/>
          </table:table-cell>
          <table:table-cell table:style-name="Cell387">
            <text:p text:style-name="P392"/>
          </table:table-cell>
          <table:table-cell table:style-name="Cell388">
            <text:p text:style-name="P393"/>
          </table:table-cell>
          <table:table-cell table:style-name="Cell389">
            <text:p text:style-name="P394"/>
          </table:table-cell>
          <table:table-cell table:style-name="Cell390">
            <text:p text:style-name="P395"/>
          </table:table-cell>
        </table:table-row>
        <table:table-row table:style-name="Row27">
          <table:table-cell table:style-name="Cell391">
            <text:p text:style-name="P396"/>
          </table:table-cell>
          <table:table-cell table:style-name="Cell392">
            <text:p text:style-name="P397"/>
          </table:table-cell>
          <table:table-cell table:style-name="Cell393">
            <text:p text:style-name="P398"><text:span text:style-name="T398_1">7</text:span></text:p>
          </table:table-cell>
          <table:table-cell table:style-name="Cell394">
            <text:p text:style-name="P399"><text:span text:style-name="T399_1">Hisseye</text:span><text:span text:style-name="T399_2"><text:s/></text:span><text:span text:style-name="T399_3">isabet</text:span><text:span text:style-name="T399_4"><text:s/></text:span><text:span text:style-name="T399_5">eden</text:span><text:span text:style-name="T399_6"><text:s/></text:span><text:span text:style-name="T399_7">arsanın</text:span><text:span text:style-name="T399_8"><text:s/></text:span><text:span text:style-name="T399_9">yüzölçümü</text:span><text:span text:style-name="T399_10"><text:s/>(</text:span><text:span text:style-name="T399_11">m</text:span><text:span text:style-name="T399_12">2)</text:span></text:p>
          </table:table-cell>
          <table:table-cell table:style-name="Cell395">
            <text:p text:style-name="P400"/>
          </table:table-cell>
          <table:table-cell table:style-name="Cell396">
            <text:p text:style-name="P401"/>
          </table:table-cell>
          <table:table-cell table:style-name="Cell397">
            <text:p text:style-name="P402"/>
          </table:table-cell>
          <table:table-cell table:style-name="Cell398">
            <text:p text:style-name="P403"/>
          </table:table-cell>
          <table:table-cell table:style-name="Cell399">
            <text:p text:style-name="P404"/>
          </table:table-cell>
          <table:table-cell table:style-name="Cell400">
            <text:p text:style-name="P405"/>
          </table:table-cell>
          <table:table-cell table:style-name="Cell401">
            <text:p text:style-name="P406"/>
          </table:table-cell>
          <table:table-cell table:style-name="Cell402">
            <text:p text:style-name="P407"/>
          </table:table-cell>
          <table:table-cell table:style-name="Cell403">
            <text:p text:style-name="P408"/>
          </table:table-cell>
          <table:table-cell table:style-name="Cell404">
            <text:p text:style-name="P409"/>
          </table:table-cell>
          <table:table-cell table:style-name="Cell405">
            <text:p text:style-name="P410"/>
          </table:table-cell>
        </table:table-row>
        <table:table-row table:style-name="Row28">
          <table:table-cell table:style-name="Cell406">
            <text:p text:style-name="P411"/>
          </table:table-cell>
          <table:table-cell table:style-name="Cell407">
            <text:p text:style-name="P412"/>
          </table:table-cell>
          <table:table-cell table:style-name="Cell408">
            <text:p text:style-name="P413"><text:span text:style-name="T413_1">8</text:span></text:p>
          </table:table-cell>
          <table:table-cell table:style-name="Cell409">
            <text:p text:style-name="P414"><text:span text:style-name="T414_1">Arsanın</text:span><text:span text:style-name="T414_2"><text:s/></text:span><text:span text:style-name="T414_3">iktisap</text:span><text:span text:style-name="T414_4"><text:s/></text:span><text:span text:style-name="T414_5">tarihi</text:span></text:p>
          </table:table-cell>
          <table:table-cell table:style-name="Cell410">
            <text:p text:style-name="P415"/>
          </table:table-cell>
          <table:table-cell table:style-name="Cell411">
            <text:p text:style-name="P416"/>
          </table:table-cell>
          <table:table-cell table:style-name="Cell412">
            <text:p text:style-name="P417"/>
          </table:table-cell>
          <table:table-cell table:style-name="Cell413">
            <text:p text:style-name="P418"/>
          </table:table-cell>
          <table:table-cell table:style-name="Cell414">
            <text:p text:style-name="P419"/>
          </table:table-cell>
          <table:table-cell table:style-name="Cell415">
            <text:p text:style-name="P420"/>
          </table:table-cell>
          <table:table-cell table:style-name="Cell416">
            <text:p text:style-name="P421"/>
          </table:table-cell>
          <table:table-cell table:style-name="Cell417">
            <text:p text:style-name="P422"/>
          </table:table-cell>
          <table:table-cell table:style-name="Cell418">
            <text:p text:style-name="P423"/>
          </table:table-cell>
          <table:table-cell table:style-name="Cell419">
            <text:p text:style-name="P424"/>
          </table:table-cell>
          <table:table-cell table:style-name="Cell420">
            <text:p text:style-name="P425"/>
          </table:table-cell>
        </table:table-row>
        <table:table-row table:style-name="Row29">
          <table:table-cell table:style-name="Cell421">
            <text:p text:style-name="P426"/>
          </table:table-cell>
          <table:table-cell table:style-name="Cell422">
            <text:p text:style-name="P427"/>
          </table:table-cell>
          <table:table-cell table:style-name="Cell423">
            <text:p text:style-name="P428"><text:span text:style-name="T428_1">9</text:span></text:p>
          </table:table-cell>
          <table:table-cell table:style-name="Cell424">
            <text:p text:style-name="P429"><text:span text:style-name="T429_1">Kısıtlılık</text:span><text:span text:style-name="T429_2"><text:s/></text:span><text:span text:style-name="T429_3">hali</text:span><text:span text:style-name="T429_4"><text:s/></text:span><text:span text:style-name="T429_5">varsa</text:span><text:span text:style-name="T429_6"><text:s/></text:span><text:span text:style-name="T429_7">başlangıç</text:span><text:span text:style-name="T429_8"><text:s/></text:span><text:span text:style-name="T429_9">tarihi</text:span></text:p>
          </table:table-cell>
          <table:table-cell table:style-name="Cell425">
            <text:p text:style-name="P430"/>
          </table:table-cell>
          <table:table-cell table:style-name="Cell426">
            <text:p text:style-name="P431"/>
          </table:table-cell>
          <table:table-cell table:style-name="Cell427">
            <text:p text:style-name="P432"/>
          </table:table-cell>
          <table:table-cell table:style-name="Cell428">
            <text:p text:style-name="P433"/>
          </table:table-cell>
          <table:table-cell table:style-name="Cell429">
            <text:p text:style-name="P434"/>
          </table:table-cell>
          <table:table-cell table:style-name="Cell430">
            <text:p text:style-name="P435"/>
          </table:table-cell>
          <table:table-cell table:style-name="Cell431">
            <text:p text:style-name="P436"/>
          </table:table-cell>
          <table:table-cell table:style-name="Cell432">
            <text:p text:style-name="P437"/>
          </table:table-cell>
          <table:table-cell table:style-name="Cell433">
            <text:p text:style-name="P438"/>
          </table:table-cell>
          <table:table-cell table:style-name="Cell434">
            <text:p text:style-name="P439"/>
          </table:table-cell>
          <table:table-cell table:style-name="Cell435">
            <text:p text:style-name="P440"/>
          </table:table-cell>
        </table:table-row>
        <table:table-row table:style-name="Row30">
          <table:table-cell table:style-name="Cell436">
            <text:p text:style-name="P441"/>
          </table:table-cell>
          <table:table-cell table:style-name="Cell437">
            <text:p text:style-name="P442"/>
          </table:table-cell>
          <table:table-cell table:style-name="Cell438">
            <text:p text:style-name="P443"><text:span text:style-name="T443_1">10</text:span></text:p>
          </table:table-cell>
          <table:table-cell table:style-name="Cell439">
            <text:p text:style-name="P444"><text:span text:style-name="T444_1">Varsa</text:span><text:span text:style-name="T444_2"><text:s/></text:span><text:span text:style-name="T444_3">muafiyetin</text:span><text:span text:style-name="T444_4"><text:s/></text:span><text:span text:style-name="T444_5">başlangıç</text:span><text:span text:style-name="T444_6"><text:s/></text:span><text:span text:style-name="T444_7">yılı</text:span><text:span text:style-name="T444_8"><text:s/></text:span><text:span text:style-name="T444_9">ve</text:span><text:span text:style-name="T444_10"><text:s/></text:span><text:span text:style-name="T444_11">uygulama</text:span><text:span text:style-name="T444_12"><text:s/></text:span><text:span text:style-name="T444_13">süresi</text:span></text:p>
          </table:table-cell>
          <table:table-cell table:style-name="Cell440">
            <text:p text:style-name="P445"/>
          </table:table-cell>
          <table:table-cell table:style-name="Cell441">
            <text:p text:style-name="P446"/>
          </table:table-cell>
          <table:table-cell table:style-name="Cell442">
            <text:p text:style-name="P447"/>
          </table:table-cell>
          <table:table-cell table:style-name="Cell443">
            <text:p text:style-name="P448"/>
          </table:table-cell>
          <table:table-cell table:style-name="Cell444">
            <text:p text:style-name="P449"/>
          </table:table-cell>
          <table:table-cell table:style-name="Cell445">
            <text:p text:style-name="P450"/>
          </table:table-cell>
          <table:table-cell table:style-name="Cell446">
            <text:p text:style-name="P451"/>
          </table:table-cell>
          <table:table-cell table:style-name="Cell447">
            <text:p text:style-name="P452"/>
          </table:table-cell>
          <table:table-cell table:style-name="Cell448">
            <text:p text:style-name="P453"/>
          </table:table-cell>
          <table:table-cell table:style-name="Cell449">
            <text:p text:style-name="P454"/>
          </table:table-cell>
          <table:table-cell table:style-name="Cell450">
            <text:p text:style-name="P455"/>
          </table:table-cell>
        </table:table-row>
      </table:table>
      <text:p text:style-name="P456"/>
      <text:p text:style-name="P457"/>
      <table:table table:style-name="Table2">
        <table:table-column table:style-name="Column16"/>
        <table:table-row table:style-name="Row31">
          <table:table-cell table:style-name="Cell451">
            <text:p text:style-name="P458"><text:span text:style-name="T458_1">Adı</text:span><text:span text:style-name="T458_2">,<text:s/></text:span><text:span text:style-name="T458_3">Soyadı</text:span><text:span text:style-name="T458_4"><text:s/></text:span><text:span text:style-name="T458_5">ve</text:span><text:span text:style-name="T458_6"><text:s/></text:span><text:span text:style-name="T458_7">İmza</text:span></text:p>
            <text:p text:style-name="P459"/>
          </table:table-cell>
        </table:table-row>
        <table:table-row table:style-name="Row32">
          <table:table-cell table:style-name="Cell452">
            <text:p text:style-name="P460"/>
          </table:table-cell>
        </table:table-row>
        <table:table-row table:style-name="Row33">
          <table:table-cell table:style-name="Cell453">
            <text:p text:style-name="P461"/>
            <text:p text:style-name="P462"><text:span text:style-name="T462_1">......../......../20.....</text:span></text:p>
          </table:table-cell>
        </table:table-row>
      </table:table>
      <text:p text:style-name="P463"/>
      <text:p text:style-name="P464"/>
      <text:p text:style-name="P465"/>
      <text:h text:style-name="P466" text:outline-level="10"><text:span text:style-name="T466_1">II</text:span><text:span text:style-name="T466_2"><text:s/></text:span><text:span text:style-name="T466_3">NO</text:span><text:span text:style-name="T466_4">’</text:span><text:span text:style-name="T466_5">LU</text:span><text:span text:style-name="T466_6"><text:s text:c="2"/></text:span><text:span text:style-name="T466_7">ARSA</text:span><text:span text:style-name="T466_8"><text:s/></text:span><text:span text:style-name="T466_9">BİLDİRİMİ</text:span><text:span text:style-name="T466_10"><text:s/></text:span><text:span text:style-name="T466_11">TABLOSUNUN</text:span><text:span text:style-name="T466_12"><text:s/></text:span><text:span text:style-name="T466_13">DOLDURULMASINA</text:span><text:span text:style-name="T466_14"><text:s/></text:span><text:span text:style-name="T466_15">İLİŞKİN</text:span><text:span text:style-name="T466_16"><text:s/></text:span><text:span text:style-name="T466_17">AÇIKLAMALAR</text:span></text:h>
      <text:p text:style-name="P467"/>
      <text:p text:style-name="P468"/>
      <text:list text:style-name="LS1" xml:id="list0">
        <text:list-item>
          <text:p text:style-name="P469"><text:span text:style-name="T469_1">Arsa</text:span><text:span text:style-name="T469_2"><text:s/></text:span><text:span text:style-name="T469_3">hangi</text:span><text:span text:style-name="T469_4"><text:s/></text:span><text:span text:style-name="T469_5">belediyenin</text:span><text:span text:style-name="T469_6"><text:s/></text:span><text:span text:style-name="T469_7">sınırı</text:span><text:span text:style-name="T469_8"><text:s/></text:span><text:span text:style-name="T469_9">veya</text:span><text:span text:style-name="T469_10"><text:s/></text:span><text:span text:style-name="T469_11">mücavir</text:span><text:span text:style-name="T469_12"><text:s/></text:span><text:span text:style-name="T469_13">alanı</text:span><text:span text:style-name="T469_14"><text:s/></text:span><text:span text:style-name="T469_15">içinde</text:span><text:span text:style-name="T469_16"><text:s/></text:span><text:span text:style-name="T469_17">ise</text:span><text:span text:style-name="T469_18"><text:s/></text:span><text:span text:style-name="T469_19">bu</text:span><text:span text:style-name="T469_20"><text:s/></text:span><text:span text:style-name="T469_21">satıra</text:span><text:span text:style-name="T469_22"><text:s/></text:span><text:span text:style-name="T469_23">o</text:span><text:span text:style-name="T469_24"><text:s/></text:span><text:span text:style-name="T469_25">belediyenin</text:span><text:span text:style-name="T469_26"><text:s/></text:span><text:span text:style-name="T469_27">adı</text:span><text:span text:style-name="T469_28"><text:s/></text:span><text:span text:style-name="T469_29">yazılacaktır</text:span><text:span text:style-name="T469_30">.</text:span></text:p>
        </text:list-item>
      </text:list>
      <text:p text:style-name="P470"/>
      <text:list text:style-name="LS1" xml:id="list1" text:continue-list="list0">
        <text:list-item>
          <text:p text:style-name="P471"><text:span text:style-name="T471_1">Bu</text:span><text:span text:style-name="T471_2"><text:s/></text:span><text:span text:style-name="T471_3">satıra</text:span><text:span text:style-name="T471_4">,<text:s text:c="2"/></text:span><text:span text:style-name="T471_5">arsanın</text:span><text:span text:style-name="T471_6"><text:s/></text:span><text:span text:style-name="T471_7">bulunduğu</text:span><text:span text:style-name="T471_8"><text:s/></text:span><text:span text:style-name="T471_9">köy</text:span><text:span text:style-name="T471_10"><text:s/></text:span><text:span text:style-name="T471_11">ve</text:span><text:span text:style-name="T471_12"><text:s/></text:span><text:span text:style-name="T471_13">mahallenin</text:span><text:span text:style-name="T471_14"><text:s/></text:span><text:span text:style-name="T471_15">adı</text:span><text:span text:style-name="T471_16"><text:s/></text:span><text:span text:style-name="T471_17">yazılacaktır</text:span><text:span text:style-name="T471_18">.<text:s text:c="2"/></text:span><text:span text:style-name="T471_19">Mahalle</text:span><text:span text:style-name="T471_20"><text:s/></text:span><text:span text:style-name="T471_21">adının</text:span><text:span text:style-name="T471_22"><text:s/></text:span><text:span text:style-name="T471_23">semt</text:span><text:span text:style-name="T471_24"><text:s/></text:span><text:span text:style-name="T471_25">adıyla</text:span><text:span text:style-name="T471_26"><text:s/></text:span><text:span text:style-name="T471_27">karıştırılmaması</text:span><text:span text:style-name="T471_28">,<text:s/></text:span><text:span text:style-name="T471_29">semtin</text:span><text:span text:style-name="T471_30"><text:s/></text:span><text:span text:style-name="T471_31">değil</text:span><text:span text:style-name="T471_32"><text:s/></text:span><text:span text:style-name="T471_33">mutlaka</text:span><text:span text:style-name="T471_34"><text:s/></text:span><text:span text:style-name="T471_35">MAHALLE</text:span><text:span text:style-name="T471_36"><text:s/></text:span><text:span text:style-name="T471_37">ADININ</text:span><text:span text:style-name="T471_38"><text:s/></text:span><text:span text:style-name="T471_39">yazılması</text:span><text:span text:style-name="T471_40"><text:s/></text:span><text:span text:style-name="T471_41">gerekir</text:span><text:span text:style-name="T471_42">.</text:span></text:p>
        </text:list-item>
      </text:list>
      <text:p text:style-name="P472"/>
      <text:list text:style-name="LS2" xml:id="list2">
        <text:list-item>
          <text:p text:style-name="P473"><text:span text:style-name="T473_1">Bildirimde</text:span><text:span text:style-name="T473_2"><text:s/></text:span><text:span text:style-name="T473_3">bulunulan</text:span><text:span text:style-name="T473_4"><text:s/></text:span><text:span text:style-name="T473_5">arsa</text:span><text:span text:style-name="T473_6"><text:s/></text:span><text:span text:style-name="T473_7">cadde</text:span><text:span text:style-name="T473_8"><text:s/></text:span><text:span text:style-name="T473_9">üzerinde</text:span><text:span text:style-name="T473_10"><text:s/></text:span><text:span text:style-name="T473_11">ise</text:span><text:span text:style-name="T473_12"><text:s/></text:span><text:span text:style-name="T473_13">caddenin</text:span><text:span text:style-name="T473_14">,<text:s/></text:span><text:span text:style-name="T473_15">sokakta</text:span><text:span text:style-name="T473_16"><text:s/></text:span><text:span text:style-name="T473_17">ise</text:span><text:span text:style-name="T473_18"><text:s/></text:span><text:span text:style-name="T473_19">yalnız</text:span><text:span text:style-name="T473_20"><text:s/></text:span><text:span text:style-name="T473_21">sokağın</text:span><text:span text:style-name="T473_22"><text:s/></text:span><text:span text:style-name="T473_23">adı</text:span><text:span text:style-name="T473_24"><text:s/></text:span><text:span text:style-name="T473_25">yazılacaktır</text:span><text:span text:style-name="T473_26">.<text:s/>(</text:span><text:span text:style-name="T473_27">Arsa</text:span><text:span text:style-name="T473_28"><text:s/></text:span><text:span text:style-name="T473_29">cadde</text:span><text:span text:style-name="T473_30"><text:s/></text:span><text:span text:style-name="T473_31">veya</text:span><text:span text:style-name="T473_32"><text:s/></text:span><text:span text:style-name="T473_33">sokak</text:span><text:span text:style-name="T473_34"><text:s/></text:span><text:span text:style-name="T473_35">üzerinde</text:span><text:span text:style-name="T473_36"><text:s/></text:span><text:span text:style-name="T473_37">değil</text:span><text:span text:style-name="T473_38"><text:s/></text:span><text:span text:style-name="T473_39">ise</text:span><text:span text:style-name="T473_40">,<text:s/></text:span><text:span text:style-name="T473_41">bulunduğu</text:span><text:span text:style-name="T473_42"><text:s/></text:span><text:span text:style-name="T473_43">mevkiin</text:span><text:span text:style-name="T473_44"><text:s/></text:span><text:span text:style-name="T473_45">adının</text:span><text:span text:style-name="T473_46"><text:s/></text:span><text:span text:style-name="T473_47">yazılması</text:span><text:span text:style-name="T473_48"><text:s/></text:span><text:span text:style-name="T473_49">gerekir</text:span><text:span text:style-name="T473_50">.)</text:span></text:p>
        </text:list-item>
      </text:list>
      <text:p text:style-name="P474"/>
      <text:list text:style-name="LS2" xml:id="list3" text:continue-list="list2">
        <text:list-item>
          <text:p text:style-name="P475"><text:span text:style-name="T475_1">Bu</text:span><text:span text:style-name="T475_2"><text:s/></text:span><text:span text:style-name="T475_3">satır</text:span><text:span text:style-name="T475_4">,<text:s/></text:span><text:span text:style-name="T475_5">tapu</text:span><text:span text:style-name="T475_6"><text:s/></text:span><text:span text:style-name="T475_7">belgesinde</text:span><text:span text:style-name="T475_8"><text:s/></text:span><text:span text:style-name="T475_9">kayıtlı</text:span><text:span text:style-name="T475_10"><text:s/></text:span><text:span text:style-name="T475_11">bilgilerden</text:span><text:span text:style-name="T475_12"><text:s/></text:span><text:span text:style-name="T475_13">yararlanılmak</text:span><text:span text:style-name="T475_14"><text:s/></text:span><text:span text:style-name="T475_15">suretiyle</text:span><text:span text:style-name="T475_16"><text:s/></text:span><text:span text:style-name="T475_17">doldurulacaktır</text:span><text:span text:style-name="T475_18">.<text:s/></text:span><text:span text:style-name="T475_19">Tapu</text:span><text:span text:style-name="T475_20"><text:s/></text:span><text:span text:style-name="T475_21">kaydı</text:span><text:span text:style-name="T475_22"><text:s/></text:span><text:span text:style-name="T475_23">yoksa</text:span><text:span text:style-name="T475_24"><text:s/>“</text:span><text:span text:style-name="T475_25">tapusuzdur</text:span><text:span text:style-name="T475_26">”<text:s/></text:span><text:span text:style-name="T475_27">notu</text:span><text:span text:style-name="T475_28"><text:s/></text:span><text:span text:style-name="T475_29">yazılacaktır</text:span><text:span text:style-name="T475_30">.</text:span></text:p>
        </text:list-item>
      </text:list>
      <text:p text:style-name="P476"/>
      <text:list text:style-name="LS2" xml:id="list4" text:continue-list="list2">
        <text:list-item>
          <text:p text:style-name="P477"><text:span text:style-name="T477_1">Bu</text:span><text:span text:style-name="T477_2"><text:s/></text:span><text:span text:style-name="T477_3">satıra</text:span><text:span text:style-name="T477_4">,<text:s/></text:span><text:span text:style-name="T477_5">arsanın</text:span><text:span text:style-name="T477_6">,<text:s/></text:span><text:span text:style-name="T477_7">tamamının</text:span><text:span text:style-name="T477_8"><text:s/></text:span><text:span text:style-name="T477_9">yüzölçümü</text:span><text:span text:style-name="T477_10"><text:s/></text:span><text:span text:style-name="T477_11">yazılacaktır</text:span><text:span text:style-name="T477_12">.<text:s/></text:span><text:span text:style-name="T477_13">Arsa</text:span><text:span text:style-name="T477_14"><text:s/></text:span><text:span text:style-name="T477_15">hisseli</text:span><text:span text:style-name="T477_16"><text:s/></text:span><text:span text:style-name="T477_17">ise</text:span><text:span text:style-name="T477_18"><text:s/></text:span><text:span text:style-name="T477_19">hisseye</text:span><text:span text:style-name="T477_20"><text:s/></text:span><text:span text:style-name="T477_21">düşen</text:span><text:span text:style-name="T477_22"><text:s/></text:span><text:span text:style-name="T477_23">miktar</text:span><text:span text:style-name="T477_24"><text:s/></text:span><text:span text:style-name="T477_25">değil</text:span><text:span text:style-name="T477_26">,<text:s/></text:span><text:span text:style-name="T477_27">diğer</text:span><text:span text:style-name="T477_28"><text:s/></text:span><text:span text:style-name="T477_29">hisse</text:span><text:span text:style-name="T477_30"><text:s/></text:span><text:span text:style-name="T477_31">sahiplerinin</text:span><text:span text:style-name="T477_32"><text:s/></text:span><text:span text:style-name="T477_33">hisseleri</text:span><text:span text:style-name="T477_34"><text:s/></text:span><text:span text:style-name="T477_35">de</text:span><text:span text:style-name="T477_36"><text:s/></text:span><text:span text:style-name="T477_37">dahil</text:span><text:span text:style-name="T477_38">,<text:s/></text:span><text:span text:style-name="T477_39">tamamının</text:span><text:span text:style-name="T477_40"><text:s/></text:span><text:span text:style-name="T477_41">yüzölçümü</text:span><text:span text:style-name="T477_42"><text:s/></text:span><text:span text:style-name="T477_43">gösterilecektir</text:span><text:span text:style-name="T477_44">.<text:s/>(</text:span><text:span text:style-name="T477_45">Örneğin</text:span><text:span text:style-name="T477_46">;<text:s/>600<text:s/></text:span><text:span text:style-name="T477_47">metrekarelik</text:span><text:span text:style-name="T477_48"><text:s/></text:span><text:span text:style-name="T477_49">bir</text:span><text:span text:style-name="T477_50"><text:s/></text:span><text:span text:style-name="T477_51">arsanın</text:span><text:span text:style-name="T477_52"><text:s/>½<text:s/></text:span><text:span text:style-name="T477_53">hisseli</text:span><text:span text:style-name="T477_54"><text:s/>2<text:s/></text:span><text:span text:style-name="T477_55">ortağı</text:span><text:span text:style-name="T477_56"><text:s/></text:span><text:span text:style-name="T477_57">varsa</text:span><text:span text:style-name="T477_58">,<text:s/></text:span><text:span text:style-name="T477_59">herbir</text:span><text:span text:style-name="T477_60"><text:s/></text:span><text:span text:style-name="T477_61">mükellef</text:span><text:span text:style-name="T477_62"><text:s/></text:span><text:span text:style-name="T477_63">bu</text:span><text:span text:style-name="T477_64"><text:s/></text:span><text:span text:style-name="T477_65">satıra</text:span><text:span text:style-name="T477_66">,<text:s/></text:span><text:span text:style-name="T477_67">arsanın</text:span><text:span text:style-name="T477_68"><text:s/></text:span><text:span text:style-name="T477_69">yüzölçümü</text:span><text:span text:style-name="T477_70"><text:s/></text:span><text:span text:style-name="T477_71">olarak</text:span><text:span text:style-name="T477_72"><text:s/>300<text:s/></text:span><text:span text:style-name="T477_73">m</text:span><text:span text:style-name="T477_74">2<text:s/></text:span><text:span text:style-name="T477_75"><text:s/></text:span><text:span text:style-name="T477_76">değil</text:span><text:span text:style-name="T477_77"><text:s/>600<text:s/></text:span><text:span text:style-name="T477_78">m</text:span><text:span text:style-name="T477_79">2<text:s/></text:span><text:span text:style-name="T477_80"><text:s/></text:span><text:span text:style-name="T477_81">yazacaklardır</text:span><text:span text:style-name="T477_82">.)</text:span></text:p>
        </text:list-item>
      </text:list>
      <text:p text:style-name="P478"/>
      <text:list text:style-name="LS2" xml:id="list5" text:continue-list="list2">
        <text:list-item>
          <text:p text:style-name="P479"><text:span text:style-name="T479_1">Arsa</text:span><text:span text:style-name="T479_2"><text:s/></text:span><text:span text:style-name="T479_3">üzerinde</text:span><text:span text:style-name="T479_4"><text:s/></text:span><text:span text:style-name="T479_5">mükellefin</text:span><text:span text:style-name="T479_6"><text:s/></text:span><text:span text:style-name="T479_7">hisse</text:span><text:span text:style-name="T479_8"><text:s/></text:span><text:span text:style-name="T479_9">oranı</text:span><text:span text:style-name="T479_10"><text:s/></text:span><text:span text:style-name="T479_11">ne</text:span><text:span text:style-name="T479_12"><text:s/></text:span><text:span text:style-name="T479_13">ise</text:span><text:span text:style-name="T479_14"><text:s/></text:span><text:span text:style-name="T479_15">o</text:span><text:span text:style-name="T479_16"><text:s/></text:span><text:span text:style-name="T479_17">miktar</text:span><text:span text:style-name="T479_18"><text:s/></text:span><text:span text:style-name="T479_19">bu</text:span><text:span text:style-name="T479_20"><text:s/></text:span><text:span text:style-name="T479_21">satırda</text:span><text:span text:style-name="T479_22"><text:s/></text:span><text:span text:style-name="T479_23">gösterilecektir</text:span><text:span text:style-name="T479_24">.<text:s/>(1/2,1/4,10/100<text:s/></text:span><text:span text:style-name="T479_25">ibaresi</text:span><text:span text:style-name="T479_26"><text:s/></text:span><text:span text:style-name="T479_27">gibi</text:span><text:span text:style-name="T479_28">.)<text:s/></text:span><text:span text:style-name="T479_29">Arsa</text:span><text:span text:style-name="T479_30"><text:s/></text:span><text:span text:style-name="T479_31">hisseli</text:span><text:span text:style-name="T479_32"><text:s/></text:span><text:span text:style-name="T479_33">değilse</text:span><text:span text:style-name="T479_34"><text:s/></text:span><text:span text:style-name="T479_35">bu</text:span><text:span text:style-name="T479_36"><text:s/></text:span><text:span text:style-name="T479_37">satıra</text:span><text:span text:style-name="T479_38"><text:s/>“</text:span><text:span text:style-name="T479_39">TAM</text:span><text:span text:style-name="T479_40">”<text:s/></text:span><text:span text:style-name="T479_41">ibaresi</text:span><text:span text:style-name="T479_42"><text:s/></text:span><text:span text:style-name="T479_43">yazılacaktır</text:span><text:span text:style-name="T479_44">.</text:span></text:p>
        </text:list-item>
      </text:list>
      <text:p text:style-name="P480"/>
      <text:list text:style-name="LS2" xml:id="list6" text:continue-list="list2">
        <text:list-item>
          <text:p text:style-name="P481"><text:span text:style-name="T481_1">Arsanın</text:span><text:span text:style-name="T481_2"><text:s/>5<text:s/></text:span><text:span text:style-name="T481_3">no</text:span><text:span text:style-name="T481_4">.</text:span><text:span text:style-name="T481_5">lu</text:span><text:span text:style-name="T481_6"><text:s/></text:span><text:span text:style-name="T481_7">satırda</text:span><text:span text:style-name="T481_8"><text:s/></text:span><text:span text:style-name="T481_9">yazılı</text:span><text:span text:style-name="T481_10"><text:s/></text:span><text:span text:style-name="T481_11">yüzölçümünden</text:span><text:span text:style-name="T481_12">,<text:s/></text:span><text:span text:style-name="T481_13">hisseye</text:span><text:span text:style-name="T481_14"><text:s/></text:span><text:span text:style-name="T481_15">isabet</text:span><text:span text:style-name="T481_16"><text:s/></text:span><text:span text:style-name="T481_17">eden</text:span><text:span text:style-name="T481_18"><text:s/></text:span><text:span text:style-name="T481_19">kısmı</text:span><text:span text:style-name="T481_20"><text:s/></text:span><text:span text:style-name="T481_21">gösterilecektir</text:span><text:span text:style-name="T481_22">.<text:s/>(</text:span><text:span text:style-name="T481_23">Örneğin</text:span><text:span text:style-name="T481_24">:<text:s/>600</text:span><text:span text:style-name="T481_25">x</text:span><text:span text:style-name="T481_26">1/2=300<text:s/></text:span><text:span text:style-name="T481_27">m</text:span><text:span text:style-name="T481_28">2</text:span><text:span text:style-name="T481_29"><text:s/></text:span><text:span text:style-name="T481_30">gibi</text:span><text:span text:style-name="T481_31">.)<text:s text:c="2"/></text:span><text:span text:style-name="T481_32">Arsa</text:span><text:span text:style-name="T481_33"><text:s/></text:span><text:span text:style-name="T481_34">hisseli</text:span><text:span text:style-name="T481_35"><text:s/></text:span><text:span text:style-name="T481_36">değilse</text:span><text:span text:style-name="T481_37"><text:s/></text:span><text:span text:style-name="T481_38">bu</text:span><text:span text:style-name="T481_39"><text:s/></text:span><text:span text:style-name="T481_40">satıra</text:span><text:span text:style-name="T481_41"><text:s/>5<text:s/></text:span><text:span text:style-name="T481_42">no</text:span><text:span text:style-name="T481_43">.</text:span><text:span text:style-name="T481_44">lu</text:span><text:span text:style-name="T481_45"><text:s/></text:span><text:span text:style-name="T481_46">satırdaki</text:span><text:span text:style-name="T481_47"><text:s/></text:span><text:span text:style-name="T481_48">rakam</text:span><text:span text:style-name="T481_49"><text:s/></text:span><text:span text:style-name="T481_50">aynen</text:span><text:span text:style-name="T481_51"><text:s/></text:span><text:span text:style-name="T481_52">yazılacaktır</text:span><text:span text:style-name="T481_53">.</text:span></text:p>
        </text:list-item>
      </text:list>
      <text:p text:style-name="P482"/>
      <text:list text:style-name="LS2" xml:id="list7" text:continue-list="list2">
        <text:list-item>
          <text:p text:style-name="P483"><text:span text:style-name="T483_1">Arsaya</text:span><text:span text:style-name="T483_2"><text:s/></text:span><text:span text:style-name="T483_3">sahip</text:span><text:span text:style-name="T483_4"><text:s/></text:span><text:span text:style-name="T483_5">olunulan</text:span><text:span text:style-name="T483_6"><text:s/></text:span><text:span text:style-name="T483_7">tarihtir</text:span><text:span text:style-name="T483_8">.<text:s/></text:span><text:span text:style-name="T483_9">Sahip</text:span><text:span text:style-name="T483_10"><text:s/></text:span><text:span text:style-name="T483_11">olma</text:span><text:span text:style-name="T483_12"><text:s/></text:span><text:span text:style-name="T483_13">tarihi</text:span><text:span text:style-name="T483_14"><text:s/></text:span><text:span text:style-name="T483_15">ay</text:span><text:span text:style-name="T483_16"><text:s/></text:span><text:span text:style-name="T483_17">ve</text:span><text:span text:style-name="T483_18"><text:s/></text:span><text:span text:style-name="T483_19">yıl</text:span><text:span text:style-name="T483_20">,<text:s/></text:span><text:span text:style-name="T483_21">ay</text:span><text:span text:style-name="T483_22"><text:s/></text:span><text:span text:style-name="T483_23">bilinmiyorsa</text:span><text:span text:style-name="T483_24"><text:s/></text:span><text:span text:style-name="T483_25">sadece</text:span><text:span text:style-name="T483_26"><text:s/></text:span><text:span text:style-name="T483_27">yıl</text:span><text:span text:style-name="T483_28"><text:s/></text:span><text:span text:style-name="T483_29">olarak</text:span><text:span text:style-name="T483_30"><text:s/></text:span><text:span text:style-name="T483_31">belirtilmelidir</text:span><text:span text:style-name="T483_32">.</text:span></text:p>
        </text:list-item>
      </text:list>
      <text:p text:style-name="P484"/>
      <text:list text:style-name="LS2" xml:id="list8" text:continue-list="list2">
        <text:list-item>
          <text:p text:style-name="P485"><text:span text:style-name="T485_1">Varsa</text:span><text:span text:style-name="T485_2"><text:s/></text:span><text:span text:style-name="T485_3">belediyece</text:span><text:span text:style-name="T485_4"><text:s/></text:span><text:span text:style-name="T485_5">uygulanan</text:span><text:span text:style-name="T485_6"><text:s/></text:span><text:span text:style-name="T485_7">kısıtlılık</text:span><text:span text:style-name="T485_8"><text:s/></text:span><text:span text:style-name="T485_9">halinin</text:span><text:span text:style-name="T485_10"><text:s/></text:span><text:span text:style-name="T485_11">başlangıç</text:span><text:span text:style-name="T485_12"><text:s/></text:span><text:span text:style-name="T485_13">tarihi</text:span><text:span text:style-name="T485_14"><text:s/></text:span><text:span text:style-name="T485_15">yazılacaktır</text:span><text:span text:style-name="T485_16">.</text:span></text:p>
        </text:list-item>
      </text:list>
      <text:p text:style-name="P486"/>
      <text:list text:style-name="LS2" xml:id="list9" text:continue-list="list2">
        <text:list-item>
          <text:p text:style-name="P487"><text:span text:style-name="T487_1">Bildirilen</text:span><text:span text:style-name="T487_2"><text:s/></text:span><text:span text:style-name="T487_3">arsa</text:span><text:span text:style-name="T487_4">;<text:s/></text:span></text:p>
        </text:list-item>
      </text:list>
      <text:p text:style-name="P488"/>
      <text:list text:style-name="LS2" xml:id="list10" text:continue-list="list2">
        <text:list-item>
          <text:list>
            <text:list-item>
              <text:p text:style-name="P489"><text:span text:style-name="T489_1">Daimi</text:span><text:span text:style-name="T489_2"><text:s/></text:span><text:span text:style-name="T489_3">muafiyete</text:span><text:span text:style-name="T489_4"><text:s/></text:span><text:span text:style-name="T489_5">tabi</text:span><text:span text:style-name="T489_6"><text:s/></text:span><text:span text:style-name="T489_7">ise</text:span><text:span text:style-name="T489_8">,<text:s/>“</text:span><text:span text:style-name="T489_9">muafiyetin</text:span><text:span text:style-name="T489_10"><text:s/></text:span><text:span text:style-name="T489_11">başlangıç</text:span><text:span text:style-name="T489_12"><text:s/></text:span><text:span text:style-name="T489_13">yılı</text:span><text:span text:style-name="T489_14">”<text:s/></text:span><text:span text:style-name="T489_15">ile</text:span><text:span text:style-name="T489_16"><text:s/>“</text:span><text:span text:style-name="T489_17">daimi</text:span><text:span text:style-name="T489_18">”<text:s/></text:span><text:span text:style-name="T489_19">sözcüğü</text:span><text:span text:style-name="T489_20"><text:s/></text:span><text:span text:style-name="T489_21">yazılacaktır</text:span><text:span text:style-name="T489_22">.<text:s/>(</text:span><text:span text:style-name="T489_23">Örneğin</text:span><text:span text:style-name="T489_24">;<text:s/>2002/</text:span><text:span text:style-name="T489_25">daimi</text:span><text:span text:style-name="T489_26">,<text:s/></text:span><text:span text:style-name="T489_27">gibi</text:span><text:span text:style-name="T489_28">.)</text:span></text:p>
            </text:list-item>
          </text:list>
        </text:list-item>
      </text:list>
      <text:p text:style-name="P490"/>
      <text:list text:style-name="LS2" xml:id="list11" text:continue-list="list2">
        <text:list-item>
          <text:list>
            <text:list-item>
              <text:p text:style-name="P491"><text:span text:style-name="T491_1">Bildirim</text:span><text:span text:style-name="T491_2"><text:s/></text:span><text:span text:style-name="T491_3">sırasında</text:span><text:span text:style-name="T491_4"><text:s/></text:span><text:span text:style-name="T491_5">geçici</text:span><text:span text:style-name="T491_6"><text:s/></text:span><text:span text:style-name="T491_7">muafiyetten</text:span><text:span text:style-name="T491_8"><text:s/></text:span><text:span text:style-name="T491_9">yararlanıyorsa</text:span><text:span text:style-name="T491_10"><text:s/></text:span><text:span text:style-name="T491_11">muafiyetin</text:span><text:span text:style-name="T491_12"><text:s/></text:span><text:span text:style-name="T491_13">başladığı</text:span><text:span text:style-name="T491_14"><text:s/></text:span><text:span text:style-name="T491_15">yıl</text:span><text:span text:style-name="T491_16"><text:s/></text:span><text:span text:style-name="T491_17">ve</text:span><text:span text:style-name="T491_18"><text:s/></text:span><text:span text:style-name="T491_19">muafiyet</text:span><text:span text:style-name="T491_20"><text:s/></text:span><text:span text:style-name="T491_21">süresi</text:span><text:span text:style-name="T491_22"><text:s/></text:span><text:span text:style-name="T491_23">gösterilecektir</text:span><text:span text:style-name="T491_24">.</text:span></text:p>
            </text:list-item>
          </text:list>
        </text:list-item>
      </text:list>
      <text:p text:style-name="P492"/>
      <text:p text:style-name="P493"><text:span text:style-name="T493_1">NOT</text:span><text:span text:style-name="T493_2"><text:s/></text:span><text:span text:style-name="T493_3">1-<text:s/></text:span><text:span text:style-name="T493_4">Elbirliği</text:span><text:span text:style-name="T493_5"><text:s/>(</text:span><text:span text:style-name="T493_6">iştirak</text:span><text:span text:style-name="T493_7"><text:s/></text:span><text:span text:style-name="T493_8">halinde</text:span><text:span text:style-name="T493_9">)<text:s/></text:span><text:span text:style-name="T493_10">mülkiyette</text:span><text:span text:style-name="T493_11"><text:s/></text:span><text:span text:style-name="T493_12">müşterek</text:span><text:span text:style-name="T493_13"><text:s/></text:span><text:span text:style-name="T493_14">imzalı</text:span><text:span text:style-name="T493_15"><text:s/></text:span><text:span text:style-name="T493_16">tek</text:span><text:span text:style-name="T493_17"><text:s/></text:span><text:span text:style-name="T493_18">bildirim</text:span><text:span text:style-name="T493_19"><text:s/></text:span><text:span text:style-name="T493_20">verildiğinde</text:span><text:span text:style-name="T493_21">,<text:s/></text:span><text:span text:style-name="T493_22">mükelleflerin</text:span><text:span text:style-name="T493_23"><text:s/></text:span><text:span text:style-name="T493_24">tamamını</text:span><text:span text:style-name="T493_25"><text:s/></text:span><text:span text:style-name="T493_26">gösterir</text:span><text:span text:style-name="T493_27"><text:s/></text:span><text:span text:style-name="T493_28">bir</text:span><text:span text:style-name="T493_29"><text:s/></text:span><text:span text:style-name="T493_30">liste</text:span><text:span text:style-name="T493_31"><text:s/></text:span><text:span text:style-name="T493_32">bildirime</text:span><text:span text:style-name="T493_33"><text:s/></text:span><text:span text:style-name="T493_34">eklenecek</text:span><text:span text:style-name="T493_35"><text:s/></text:span><text:span text:style-name="T493_36">ve</text:span><text:span text:style-name="T493_37"><text:s/></text:span><text:span text:style-name="T493_38">mükelleflerin</text:span><text:span text:style-name="T493_39"><text:s/></text:span><text:span text:style-name="T493_40">tamamı</text:span><text:span text:style-name="T493_41"><text:s/></text:span><text:span text:style-name="T493_42">bildirimi</text:span><text:span text:style-name="T493_43"><text:s/></text:span><text:span text:style-name="T493_44">imza</text:span><text:span text:style-name="T493_45"><text:s/></text:span><text:span text:style-name="T493_46">edeceklerdir</text:span><text:span text:style-name="T493_47">.</text:span></text:p>
      <text:p text:style-name="P494"/>
      <text:p text:style-name="P495"><text:span text:style-name="T495_1">2-<text:s/></text:span><text:span text:style-name="T495_2">Paylı</text:span><text:span text:style-name="T495_3"><text:s/>(</text:span><text:span text:style-name="T495_4">müşterek</text:span><text:span text:style-name="T495_5">)<text:s/></text:span><text:span text:style-name="T495_6">mülkiyette</text:span><text:span text:style-name="T495_7"><text:s/></text:span><text:span text:style-name="T495_8">her</text:span><text:span text:style-name="T495_9"><text:s/></text:span><text:span text:style-name="T495_10">hissedarın</text:span><text:span text:style-name="T495_11"><text:s/></text:span><text:span text:style-name="T495_12">kendi</text:span><text:span text:style-name="T495_13"><text:s/></text:span><text:span text:style-name="T495_14">hissesini</text:span><text:span text:style-name="T495_15"><text:s/></text:span><text:span text:style-name="T495_16">ayrı</text:span><text:span text:style-name="T495_17"><text:s/></text:span><text:span text:style-name="T495_18">bildirim</text:span><text:span text:style-name="T495_19"><text:s/></text:span><text:span text:style-name="T495_20">ile</text:span><text:span text:style-name="T495_21"><text:s/></text:span><text:span text:style-name="T495_22">bildirmesi</text:span><text:span text:style-name="T495_23"><text:s/></text:span><text:span text:style-name="T495_24">gerekir</text:span><text:span text:style-name="T495_25">.</text:span></text:p>
      <text:p text:style-name="P496"/>
      <text:p text:style-name="P497"><text:span text:style-name="T497_1">3-<text:s/></text:span><text:span text:style-name="T497_2">Belediye</text:span><text:span text:style-name="T497_3"><text:s/></text:span><text:span text:style-name="T497_4">ve</text:span><text:span text:style-name="T497_5"><text:s/></text:span><text:span text:style-name="T497_6">mücavir</text:span><text:span text:style-name="T497_7"><text:s/></text:span><text:span text:style-name="T497_8">alan</text:span><text:span text:style-name="T497_9"><text:s/></text:span><text:span text:style-name="T497_10">sınırları</text:span><text:span text:style-name="T497_11"><text:s/></text:span><text:span text:style-name="T497_12">dışında</text:span><text:span text:style-name="T497_13"><text:s/></text:span><text:span text:style-name="T497_14">bulunan</text:span><text:span text:style-name="T497_15"><text:s/></text:span><text:span text:style-name="T497_16">arsalar</text:span><text:span text:style-name="T497_17"><text:s/></text:span><text:span text:style-name="T497_18">için</text:span><text:span text:style-name="T497_19"><text:s/></text:span><text:span text:style-name="T497_20">de</text:span><text:span text:style-name="T497_21"><text:s/></text:span><text:span text:style-name="T497_22">bildirim</text:span><text:span text:style-name="T497_23"><text:s/></text:span><text:span text:style-name="T497_24">verilmesi</text:span><text:span text:style-name="T497_25"><text:s/></text:span><text:span text:style-name="T497_26">gerekir</text:span><text:span text:style-name="T497_27">.</text:span></text:p>
      <text:p text:style-name="P498"/>
      <text:p text:style-name="P499"><text:span text:style-name="T499_1">4-<text:s/></text:span><text:span text:style-name="T499_2">Bir</text:span><text:span text:style-name="T499_3"><text:s/></text:span><text:span text:style-name="T499_4">mükellefe</text:span><text:span text:style-name="T499_5"><text:s/></text:span><text:span text:style-name="T499_6">ait</text:span><text:span text:style-name="T499_7"><text:s/></text:span><text:span text:style-name="T499_8">arsa</text:span><text:span text:style-name="T499_9"><text:s/></text:span><text:span text:style-name="T499_10">birimlerinin</text:span><text:span text:style-name="T499_11"><text:s/></text:span><text:span text:style-name="T499_12">bildirimine</text:span><text:span text:style-name="T499_13"><text:s/></text:span><text:span text:style-name="T499_14">bir</text:span><text:span text:style-name="T499_15"><text:s/></text:span><text:span text:style-name="T499_16">bildirim</text:span><text:span text:style-name="T499_17"><text:s/></text:span><text:span text:style-name="T499_18">yetmemesi</text:span><text:span text:style-name="T499_19"><text:s/></text:span><text:span text:style-name="T499_20">halinde</text:span><text:span text:style-name="T499_21"><text:s/></text:span><text:span text:style-name="T499_22">yeteri</text:span><text:span text:style-name="T499_23"><text:s/></text:span><text:span text:style-name="T499_24">kadar</text:span><text:span text:style-name="T499_25"><text:s/></text:span><text:span text:style-name="T499_26">bildirim</text:span><text:span text:style-name="T499_27"><text:s/></text:span><text:span text:style-name="T499_28">doldurularak</text:span><text:span text:style-name="T499_29"><text:s/></text:span><text:span text:style-name="T499_30">birbirine</text:span><text:span text:style-name="T499_31"><text:s/></text:span><text:span text:style-name="T499_32">iliştirilir</text:span><text:span text:style-name="T499_33">.</text:span></text:p>
      <text:p text:style-name="P500"/>
      <text:p text:style-name="P5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list-style style:name="LS1">
      <text:list-level-style-number style:num-format="1" text:style-name="List1Level0" style:num-suffix="." text:level="1">
        <style:list-level-properties text:space-before="0.635cm" text:min-label-width="1.249cm" fo:text-align="start"/>
      </text:list-level-style-number>
      <text:list-level-style-number style:num-format="a" text:style-name="List1Level1" style:num-suffix="." text:level="2">
        <style:list-level-properties text:space-before="1.905cm" text:min-label-width="1.249cm" fo:text-align="start"/>
      </text:list-level-style-number>
      <text:list-level-style-number style:num-format="i" text:style-name="List1Level2" style:num-suffix="." text:level="3">
        <style:list-level-properties text:min-label-width="4.424cm" text:min-label-distance="0.931cm" fo:text-align="end"/>
      </text:list-level-style-number>
      <text:list-level-style-number style:num-format="1" text:style-name="List1Level3" style:num-suffix="." text:level="4">
        <style:list-level-properties text:space-before="4.445cm" text:min-label-width="1.249cm" fo:text-align="start"/>
      </text:list-level-style-number>
      <text:list-level-style-number style:num-format="a" text:style-name="List1Level4" style:num-suffix="." text:level="5">
        <style:list-level-properties text:space-before="5.715cm" text:min-label-width="1.249cm" fo:text-align="start"/>
      </text:list-level-style-number>
      <text:list-level-style-number style:num-format="i" text:style-name="List1Level5" style:num-suffix="." text:level="6">
        <style:list-level-properties text:min-label-width="8.234cm" text:min-label-distance="0.931cm" fo:text-align="end"/>
      </text:list-level-style-number>
      <text:list-level-style-number style:num-format="1" text:style-name="List1Level6" style:num-suffix="." text:level="7">
        <style:list-level-properties text:space-before="8.255cm" text:min-label-width="1.249cm" fo:text-align="start"/>
      </text:list-level-style-number>
      <text:list-level-style-number style:num-format="a" text:style-name="List1Level7" style:num-suffix="." text:level="8">
        <style:list-level-properties text:space-before="9.525cm" text:min-label-width="1.249cm" fo:text-align="start"/>
      </text:list-level-style-number>
      <text:list-level-style-number style:num-format="i" text:style-name="List1Level8" style:num-suffix="." text:level="9">
        <style:list-level-properties text:min-label-width="12.044cm" text:min-label-distance="0.931cm" fo:text-align="end"/>
      </text:list-level-style-number>
    </text:list-style>
    <style:style style:name="List2Level1" style:family="text">
      <style:text-properties fo:font-weight="bold" style:font-weight-asian="bold" style:font-weight-complex="bold"/>
    </style:style>
    <text:list-style style:name="LS2">
      <text:list-level-style-number style:num-format="1" text:start-value="3" text:style-name="List2Level0" style:num-suffix="." text:level="1">
        <style:list-level-properties text:space-before="0.635cm" text:min-label-width="1.249cm" fo:text-align="start"/>
      </text:list-level-style-number>
      <text:list-level-style-number style:num-format="a" text:style-name="List2Level1" style:num-suffix=")" text:level="2">
        <style:list-level-properties text:space-before="1.905cm" text:min-label-width="1.249cm" fo:text-align="start"/>
        <style:text-properties fo:font-weight="bold" style:font-weight-asian="bold" style:font-weight-complex="bold"/>
      </text:list-level-style-number>
      <text:list-level-style-number style:num-format="i" text:style-name="List2Level2" style:num-suffix="." text:level="3">
        <style:list-level-properties text:min-label-width="4.424cm" text:min-label-distance="0.931cm" fo:text-align="end"/>
      </text:list-level-style-number>
      <text:list-level-style-number style:num-format="1" text:style-name="List2Level3" style:num-suffix="." text:level="4">
        <style:list-level-properties text:space-before="4.445cm" text:min-label-width="1.249cm" fo:text-align="start"/>
      </text:list-level-style-number>
      <text:list-level-style-number style:num-format="a" text:style-name="List2Level4" style:num-suffix="." text:level="5">
        <style:list-level-properties text:space-before="5.715cm" text:min-label-width="1.249cm" fo:text-align="start"/>
      </text:list-level-style-number>
      <text:list-level-style-number style:num-format="i" text:style-name="List2Level5" style:num-suffix="." text:level="6">
        <style:list-level-properties text:min-label-width="8.234cm" text:min-label-distance="0.931cm" fo:text-align="end"/>
      </text:list-level-style-number>
      <text:list-level-style-number style:num-format="1" text:style-name="List2Level6" style:num-suffix="." text:level="7">
        <style:list-level-properties text:space-before="8.255cm" text:min-label-width="1.249cm" fo:text-align="start"/>
      </text:list-level-style-number>
      <text:list-level-style-number style:num-format="a" text:style-name="List2Level7" style:num-suffix="." text:level="8">
        <style:list-level-properties text:space-before="9.525cm" text:min-label-width="1.249cm" fo:text-align="start"/>
      </text:list-level-style-number>
      <text:list-level-style-number style:num-format="i" text:style-name="List2Level8" style:num-suffix="." text:level="9">
        <style:list-level-properties text:min-label-width="12.044cm" text:min-label-distance="0.931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71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